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0-X-9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text:tab/>Vaststelling van de begrotingsstaten van het Ministerie van Defensie (X) voor het jaar 2016</text:h>
      <text:h text:style-name="ifm_p_font.bold_size.9.06pt_mt.18.8mm_indent.-58.5mm_ifm" text:outline-level="1">Nr. 92
      <text:tab/>BRIEF VAN DE MINISTER VAN DEFENSIE

</text:h>
      <text:p text:style-name="ifm_p_mt.3.76mm_ifm">Aan de Voorzitter van de Tweede Kamer der Staten-Generaal</text:p>
      <text:p text:style-name="ifm_p_mt.3.76mm_ifm">Den Haag, 29 maart 2016</text:p>
      <text:p text:style-name="ifm_p_mt.3.76mm_ifm">Tijdens het dertigledendebat over PX-10 op 18 februari jl. (Handelingen II 2015/16, nr. 57, item 12) heb ik toegezegd uw Kamer nader te informeren over drie onderwerpen. Met deze brief doe ik deze toezegging gestand.</text:p>
      <text:h text:style-name="ifm_p_font.italic_mt.3.76mm_page.keep-with-next_ifm" text:outline-level="1">Brief van 3 juli 1980</text:h>
      <text:p text:style-name="ifm_p_mt.3.76mm_ifm">Het lid Jasper van Dijk (SP) heeft mij tijdens het debat een brief uit 1980 ter hand gesteld. De brief bleek reeds bekend. Het RIVM heeft deze brief meegenomen in het onderzoek naar PX-10. De brief bevat geen gegevens over het benzeengehalte in PX-10. De genoemde waardes hebben betrekking op het hoofdbestanddeel <text:span text:style-name="ifm_span_font.italic_ifm">White Spirit</text:span> (Terpentine) in PX-10.</text:p>
      <text:h text:style-name="ifm_p_font.italic_mt.3.76mm_page.keep-with-next_ifm" text:outline-level="1">Onderzoeksrapport ClaimZorg Letselschade</text:h>
      <text:p text:style-name="ifm_p_mt.3.76mm_ifm">Zoals ik meldde tijdens het debat, heb ik kennis genomen van het onderzoeksrapport van Claimzorg Letselschade. De steller van het rapport beschouwt het als een aanvulling op zijn reeds ingediende gronden van bezwaar. Nu het rapport onderdeel is van een juridische procedure laat ik mij daar verder niet over uit.</text:p>
      <text:h text:style-name="ifm_p_font.italic_mt.3.76mm_page.keep-with-next_ifm" text:outline-level="1">Verjaring</text:h>
      <text:p text:style-name="ifm_p_mt.3.76mm_ifm">De Staatssecretaris van Defensie heeft uw Kamer 11 juni 2009 (Kamerstuk 31 700 X, nr. 120) gemeld dat de relatieve verjaringstermijn van vijf jaar is gestart op 13 oktober 2008 toen alle medewerkers zijn gewezen op de mogelijke gevolgen van het werken met PX-10 en Defensie het informatieloket heeft geopend. De Staatssecretaris heeft bij die gelegenheid ook gemeld dat Defensie zich niet zal beroepen op de absolute verjaringstermijn van 30 jaar.</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 nr. 92<text:tab/><text:page-number text:select-page="current"/></text:p>
      </style:footer>
    </style:master-page>
    <style:master-page xmlns:sdu-fn="http://schema.sdu.nl/2011/07/functions" style:name="Landscape" style:page-layout-name="landscape-margin-text">
      <style:footer>
        <text:p text:style-name="footer">Tweede Kamer, vergaderjaar 2015-2016, 34 300 X,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Defensie (X) voor het jaar 2016; Brief regering; Toezegging tijdens het dertigledendebat over PX-10 op 18 februari 2016</dc:title>
    <meta:user-defined meta:name="OVERHEIDop.ParlID/DC.identifier">kst-34300-X-92</meta:user-defined>
    <meta:user-defined meta:name="OVERHEIDop.ondernummer">92</meta:user-defined>
    <meta:user-defined meta:name="DCTERMS.W3CDTF/DCTERMS.available">2016-03-31</meta:user-defined>
    <meta:user-defined meta:name="OVERHEIDop.KamerstukTypen/DC.type">Brief</meta:user-defined>
    <meta:user-defined meta:name="OVERHEIDop.dossiernummer">34300-X</meta:user-defined>
    <meta:user-defined meta:name="OVERHEIDop.documenttitel">Toezegging tijdens het dertigledendebat over PX-10 op 18 februari 2016</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Vaststelling van de begrotingsstaten van het Ministerie van Defensie (X)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6; Brief regering; Toezegging tijdens het dertigledendebat over PX-10 op 18 februari 2016</meta:user-defined>
    <meta:user-defined meta:name="OVERHEIDop.publicationName">Kamerstuk</meta:user-defined>
    <meta:user-defined meta:name="OVERHEID.Organisatietype/OVERHEID.organisationType">staten generaal</meta:user-defined>
    <meta:user-defined meta:name="DCTERMS.W3CDTF/DCTERMS.issued">2016-03-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