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84
      <text:tab/>MOTIE VAN DE LEDEN JASPER VAN DIJK EN BELHAJ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het RIVM-onderzoek inzake PX-10 ter discussie staat;</text:p>
      <text:p text:style-name="ifm_p_mt.3.76mm_ifm">verzoekt de regering, het onderzoek van RIVM inzake PX-10 aan een contra-expertise te onderwerpen,</text:p>
      <text:p text:style-name="ifm_p_mt.3.76mm_ifm">en gaat over tot de orde van de dag.</text:p>
      <text:p text:style-name="ifm_p_mt.3.76mm_ifm">Jasper van Dijk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de leden Jasper van Dijk en Belhaj over het onderzoek van RIVM inzake PX-10 aan een contra-expertise onderwerpen</dc:title>
    <meta:user-defined meta:name="OVERHEIDop.ParlID/DC.identifier">kst-34300-X-84</meta:user-defined>
    <meta:user-defined meta:name="OVERHEIDop.ondernummer">84</meta:user-defined>
    <meta:user-defined meta:name="DCTERMS.W3CDTF/DCTERMS.available">2016-02-19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Jasper van Dijk en Belhaj over het onderzoek van RIVM inzake PX-10 aan een contra-expertise onderwerpen</meta:user-defined>
    <meta:user-defined meta:name="OVERHEIDop.Parlementair/DC.type">Kamerstuk</meta:user-defined>
    <meta:user-defined meta:name="OVERHEIDop.indiener">S. Belhaj</meta:user-defined>
    <meta:user-defined meta:name="OVERHEIDop.indiener">J.J. (Jasper) van Dijk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Jasper van Dijk en Belhaj over het onderzoek van RIVM inzake PX-10 aan een contra-expertise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