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95
      <text:tab/>AMENDEMENT VAN DE LEDEN VAN VEEN EN MONASCH</text:h>
      <text:p text:style-name="ifm_p_ifm">Ontvangen 30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4 Cultuur </text:span> worden het verplichtingenbedrag en het uitgavenbedrag <text:span text:style-name="ifm_span_font.bold_ifm">verhoogd</text:span> met<text:span text:style-name="ifm_span_font.bold_ifm"> € 500</text:span> (x € 1.000).</text:p>
      <text:h text:style-name="ifm_p_font.bold_mt.5.08mm_page.keep-with-next_ifm" text:outline-level="2">Toelichting</text:h>
      <text:p text:style-name="ifm_p_mt.4.23mm_indent.0.13in_ifm">Veel festivals hebben te maken met niet te beïnvloeden factoren, zoals het weer. Dat geldt voor zowel binnen- als buitenfestivals. De indieners komen deze festivals tegemoet door het instellen van een borgstellingsfonds ten behoeve van festivals die niet via de BIS ondersteund worden. Deze festivals moeten ondersteuning krijgen wanneer zij door een niet te beïnvloeden factoren, zoals het weer in zodanige financiële problemen komen dat de continuïteit in gevaar komt. Deze festivals, die maatschappelijk gezien wel culturele meerwaarde hebben, gaan als pilot onder deze borgstellingsregeling vallen.</text:p>
      <text:p text:style-name="ifm_p_indent.0.13in_ifm">Dekking wordt gevonden in een amendement van de indieners op de begroting van het gemeentefonds (Kamerstukken 34 300-B).</text:p>
      <text:p text:style-name="ifm_p_mt.5.08mm_ifm"><text:line-break/>Van Veen<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95<text:tab/><text:page-number text:select-page="current"/></text:p>
      </style:footer>
    </style:master-page>
    <style:master-page xmlns:sdu-fn="http://schema.sdu.nl/2011/07/functions" style:name="Landscape" style:page-layout-name="landscape-margin-text">
      <style:footer>
        <text:p text:style-name="footer">Tweede Kamer, vergaderjaar 2015-2016, 34 300 VI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Amendement; Amendement van de leden Van Veen en Monasch dat regelt dat een borgstellingsfonds wordt ingesteld ten behoeve van festivals die niet via de BIS ondersteund worden</dc:title>
    <meta:user-defined meta:name="OVERHEIDop.ParlID/DC.identifier">kst-34300-VIII-95</meta:user-defined>
    <meta:user-defined meta:name="OVERHEIDop.ondernummer">95</meta:user-defined>
    <meta:user-defined meta:name="DCTERMS.W3CDTF/DCTERMS.available">2015-12-02</meta:user-defined>
    <meta:user-defined meta:name="OVERHEIDop.KamerstukTypen/DC.type">Amendement</meta:user-defined>
    <meta:user-defined meta:name="OVERHEIDop.dossiernummer">34300-VIII</meta:user-defined>
    <meta:user-defined meta:name="OVERHEIDop.documenttitel">Amendement van de leden Van Veen en Monasch dat regelt dat een borgstellingsfonds wordt ingesteld ten behoeve van festivals die niet via de BIS ondersteund worden</meta:user-defined>
    <meta:user-defined meta:name="OVERHEIDop.Parlementair/DC.type">Kamerstuk</meta:user-defined>
    <meta:user-defined meta:name="OVERHEIDop.indiener">J.S. Monasch</meta:user-defined>
    <meta:user-defined meta:name="OVERHEIDop.indiener">M.S. van Veen</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Amendement van de leden Van Veen en Monasch dat regelt dat een borgstellingsfonds wordt ingesteld ten behoeve van festivals die niet via de BIS ondersteund word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