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86
      <text:tab/>MOTIE VAN HET LID PIETER HEERMA</text:h>
      <text:p text:style-name="ifm_p_ifm">Voorgesteld tijdens het Wetgevingsoverleg van 16 november 2015</text:p>
      <text:p text:style-name="ifm_p_mt.3.76mm_ifm">De Kamer,</text:p>
      <text:p text:style-name="ifm_p_mt.3.76mm_ifm">gehoord de beraadslaging,</text:p>
      <text:p text:style-name="ifm_p_mt.3.76mm_ifm">overwegende dat ouders en opvoeders een eigen verantwoordelijkheid hebben voor welke media hun kinderen wel of niet te zien krijgen;</text:p>
      <text:p text:style-name="ifm_p_mt.3.76mm_ifm">overwegende dat ouders en opvoeders daarbij worden geholpen door middel van de Kijkwijzer, die waarschuwt tot welke leeftijd een televisieprogramma of film schadelijk kan zijn voor kinderen;</text:p>
      <text:p text:style-name="ifm_p_mt.3.76mm_ifm">constaterende dat de wetgeving onder het Nederlands Instituut voor de Classificatie van Audiovisuele Media (NICAM) alleen de basis regelt voor aansluiting van televisiezenders met een Nederlandse licentie, terwijl kinderen zich steeds minder uitsluitend richten op lineair televisiekijken;</text:p>
      <text:p text:style-name="ifm_p_mt.3.76mm_ifm">verzoekt de regering, tot modernisering van de wetgeving te komen, zodanig dat de Kijkwijzer van het NICAM voor audiovisuele producten op alle mediaplatforms gaat gelden die in Nederland uitgezonden worden;</text:p>
      <text:p text:style-name="ifm_p_mt.3.76mm_ifm">en gaat over tot de orde van de dag.</text:p>
      <text:p text:style-name="ifm_p_mt.3.76mm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86<text:tab/><text:page-number text:select-page="current"/></text:p>
      </style:footer>
    </style:master-page>
    <style:master-page xmlns:sdu-fn="http://schema.sdu.nl/2011/07/functions" style:name="Landscape" style:page-layout-name="landscape-margin-text">
      <style:footer>
        <text:p text:style-name="footer">Tweede Kamer, vergaderjaar 2015-2016, 34 300 V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Motie; Motie van het lid Pieter Heerma over de Kijkwijzer laten gelden voor alle mediaplatforms</dc:title>
    <meta:user-defined meta:name="OVERHEIDop.ParlID/DC.identifier">kst-34300-VIII-86</meta:user-defined>
    <meta:user-defined meta:name="OVERHEIDop.ondernummer">86</meta:user-defined>
    <meta:user-defined meta:name="DCTERMS.W3CDTF/DCTERMS.available">2015-11-17</meta:user-defined>
    <meta:user-defined meta:name="OVERHEIDop.KamerstukTypen/DC.type">Motie</meta:user-defined>
    <meta:user-defined meta:name="OVERHEIDop.dossiernummer">34300-VIII</meta:user-defined>
    <meta:user-defined meta:name="OVERHEIDop.documenttitel">Motie van het lid Pieter Heerma over de Kijkwijzer laten gelden voor alle mediaplatforms</meta:user-defined>
    <meta:user-defined meta:name="OVERHEIDop.Parlementair/DC.type">Kamerstuk</meta:user-defined>
    <meta:user-defined meta:name="OVERHEIDop.indiener">P.E. (Pieter) Heerma</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Pieter Heerma over de Kijkwijzer laten gelden voor alle mediaplatforms</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