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2
      <text:tab/>BRIEF VAN DE MINISTER VAN ONDERWIJS, CULTUUR EN WETENSCHAP</text:h>
      <text:p text:style-name="ifm_p_mt.3.76mm_ifm">Aan de Voorzitter van de Tweede Kamer der Staten-Generaal</text:p>
      <text:p text:style-name="ifm_p_mt.3.76mm_ifm">Den Haag, 10 november 2015</text:p>
      <text:p text:style-name="ifm_p_mt.3.76mm_ifm">In reactie op het verzoek van het lid Rog om geïnformeerd te worden over de wijze waarop het kabinet uitvoering gaat geven aan de motie over het behouden van SLO voor Enschede (Kamerstuk 34 300 VIII, nr. 32) deel ik u het volgende mee.</text:p>
      <text:p text:style-name="ifm_p_mt.3.76mm_ifm">Zoals ik in verschillende schriftelijke antwoorden (Aanhangsel Handelingen II 2014/15, nrs. 3306, 3117 en 2558) en tijdens de begrotingsbehandeling (Handelingen II 2015/16, nr.18, Begroting Onderwijs, Cultuur en Wetenschap) heb aangegeven, zijn er geen juridische mogelijkheden om een statutenwijziging tegen te houden en daarmee de voorgenomen verhuizing te blokkeren. Wel zal ik uitvoering geven aan de motie door de SLO bestuurder te verzoeken of hij gegeven de stevige en aanhoudende verzoeken van de Tweede Kamer bereid is het besluit over de herhuisvesting te heroverwegen.</text:p>
      <text:p text:style-name="ifm_p_mt.3.76mm_ifm">Op afzienbare termijn zal daartoe bestuurlijk overleg worden gevoerd met de voorzitter van de Raad van Toezicht en de bestuurder van de SLO. Het dringende verzoek van de Kamer af te zien van herhuisvesting zal worden overgebrach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2<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Brief regering; Uitvoering motie van de leden Rog en Siderius over SLO behouden voor Enschede (Kamerstuk 34 300-VIII, nr. 32)</dc:title>
    <meta:user-defined meta:name="OVERHEIDop.ParlID/DC.identifier">kst-34300-VIII-82</meta:user-defined>
    <meta:user-defined meta:name="OVERHEIDop.ondernummer">82</meta:user-defined>
    <meta:user-defined meta:name="DCTERMS.W3CDTF/DCTERMS.available">2015-11-11</meta:user-defined>
    <meta:user-defined meta:name="OVERHEIDop.KamerstukTypen/DC.type">Brief</meta:user-defined>
    <meta:user-defined meta:name="OVERHEIDop.dossiernummer">34300-VIII</meta:user-defined>
    <meta:user-defined meta:name="OVERHEIDop.documenttitel">Uitvoering motie van de leden Rog en Siderius over SLO behouden voor Enschede (Kamerstuk 34 300-VIII, nr. 32)</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Uitvoering motie van de leden Rog en Siderius over SLO behouden voor Enschede (Kamerstuk 34 300-VIII, nr. 32)</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