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78
      <text:tab/>GEWIJZIGDE MOTIE VAN HET LID KROL TER VERVANGING VAN DIE GEDRUKT ONDER NR. 63</text:h>
      <text:p text:style-name="ifm_p_ifm">Voorgesteld 3 november 2015</text:p>
      <text:p text:style-name="ifm_p_mt.3.76mm_ifm">De Kamer,</text:p>
      <text:p text:style-name="ifm_p_mt.3.76mm_ifm">gehoord de beraadslaging,</text:p>
      <text:p text:style-name="ifm_p_mt.3.76mm_ifm">overwegende dat de regering ter bestrijding van laaggeletterdheid het actieplan Tel mee met Taal heeft opgesteld;</text:p>
      <text:p text:style-name="ifm_p_mt.3.76mm_ifm">overwegende dat laaggeletterdheid onder 65-plussers gezien de stijgende AOW-leeftijd én digitalisering van de samenleving een structurele aanpak behoeft;</text:p>
      <text:p text:style-name="ifm_p_mt.3.76mm_ifm">verzoekt de regering, binnen het actieplan Tel mee met Taal onverminderd aandacht te hebben voor 65-plussers en de Kamer daarove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Gewijzigde motie (nader); Gewijzigde motie van het lid Krol (t.v.v. 34300-VIII, nr. 63) over aandacht voor 65-plussers binnen het actieplan Tel mee met Taal</dc:title>
    <meta:user-defined meta:name="OVERHEIDop.ParlID/DC.identifier">kst-34300-VIII-78</meta:user-defined>
    <meta:user-defined meta:name="OVERHEIDop.ondernummer">78</meta:user-defined>
    <meta:user-defined meta:name="DCTERMS.W3CDTF/DCTERMS.available">2015-11-05</meta:user-defined>
    <meta:user-defined meta:name="OVERHEIDop.KamerstukTypen/DC.type">Motie</meta:user-defined>
    <meta:user-defined meta:name="OVERHEIDop.dossiernummer">34300-VIII</meta:user-defined>
    <meta:user-defined meta:name="OVERHEIDop.documenttitel">Gewijzigde motie van het lid Krol (t.v.v. 34300-VIII, nr. 63) over aandacht voor 65-plussers binnen het actieplan Tel mee met Taal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Gewijzigde motie (nader); Gewijzigde motie van het lid Krol (t.v.v. 34300-VIII, nr. 63) over aandacht voor 65-plussers binnen het actieplan Tel mee met 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