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6
      <text:tab/>GEWIJZIGDE MOTIE VAN HET LID GRASHOFF C.S. TER VERVANGING VAN DIE GEDRUKT ONDER NR. 57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overwegende dat verschillende signalen, onder meer vanuit de Onderwijsinspectie en de Onderwijsraad, erop wijzen dat opstroom en doorstroom in het onderwijsbestel onder druk staan;</text:p>
      <text:p text:style-name="ifm_p_mt.3.76mm_ifm">spreekt uit dat het onderwijsbestel dient te voorzien in maximale mogelijkheden van op- en doorstroom, ten einde de ontplooiing van talenten van alle kinderen en jongeren maximaal te bevorderen;</text:p>
      <text:p text:style-name="ifm_p_mt.3.76mm_ifm">verzoekt de regering, consistent beleid te ontwikkelen op het waarborgen van de op- en doorstroom in het onderwijs, en waar mogelijk belemmeringen weg te nemen,</text:p>
      <text:p text:style-name="ifm_p_mt.3.76mm_ifm">en gaat over tot de orde van de dag.</text:p>
      <text:p text:style-name="ifm_p_mt.3.76mm_ifm">Grashoff</text:p>
      <text:p text:style-name="ifm_p_ifm">Duisenberg</text:p>
      <text:p text:style-name="ifm_p_ifm">Van Meene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Gewijzigde motie (nader); Gewijzigde motie van het lid Grashoff c.s. (t.v.v. 34300-XIII, nr. 57) over waarborgen van de op- en doorstroom in het onderwijs</dc:title>
    <meta:user-defined meta:name="OVERHEIDop.ParlID/DC.identifier">kst-34300-VIII-76</meta:user-defined>
    <meta:user-defined meta:name="OVERHEIDop.ondernummer">76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VIII</meta:user-defined>
    <meta:user-defined meta:name="OVERHEIDop.documenttitel">Gewijzigde motie van het lid Grashoff c.s. (t.v.v. 34300-XIII, nr. 57) over waarborgen van de op- en doorstroom in het onderwijs</meta:user-defined>
    <meta:user-defined meta:name="OVERHEIDop.Parlementair/DC.type">Kamerstuk</meta:user-defined>
    <meta:user-defined meta:name="OVERHEIDop.indiener">P.J. Duisenberg</meta:user-defined>
    <meta:user-defined meta:name="OVERHEIDop.indiener">P.H. van Meenen</meta:user-defined>
    <meta:user-defined meta:name="OVERHEIDop.indiener">L. Ypma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Gewijzigde motie (nader); Gewijzigde motie van het lid Grashoff c.s. (t.v.v. 34300-XIII, nr. 57) over waarborgen van de op- en doorstroom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