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3
      <text:tab/>MOTIE VAN HET LID KROL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regering ter bestrijding van laaggeletterdheid het actieplan Tel mee met Taal heeft opgesteld;</text:p>
      <text:p text:style-name="ifm_p_mt.3.76mm_ifm">overwegende dat dit programma zich richt op laaggeletterdheid onder 16- tot 65-jarigen;</text:p>
      <text:p text:style-name="ifm_p_mt.3.76mm_ifm">overwegende dat laaggeletterdheid onder 65-plussers gezien de stijgende AOW-leeftijd én digitalisering van de samenleving een structurele aanpak behoeft;</text:p>
      <text:p text:style-name="ifm_p_mt.3.76mm_ifm">verzoekt de regering, de doelgroep van het actieplan Tel mee met Taal uit te breiden met 65-plussers, en de Kamer daa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Krol over uitbreiding van de doelgroep Tel mee met Taal met 65-plussers</dc:title>
    <meta:user-defined meta:name="OVERHEIDop.ParlID/DC.identifier">kst-34300-VIII-63</meta:user-defined>
    <meta:user-defined meta:name="OVERHEIDop.ondernummer">63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rol over uitbreiding van de doelgroep Tel mee met Taal met 65-plussers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rol over uitbreiding van de doelgroep Tel mee met Taal met 65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