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2
      <text:tab/>MOTIE VAN HET LID KROL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post volwasseneneducatie in de huidige begroting onder één noemer met beroepsonderwijs geschaard wordt;</text:p>
      <text:p text:style-name="ifm_p_mt.3.76mm_ifm">constaterende dat volwassenenonderwijs van toenemend belang is;</text:p>
      <text:p text:style-name="ifm_p_mt.3.76mm_ifm">verzoekt de regering, vanaf 2017 een apart beleidsartikel voor volwassenenonderwijs in de begroting op te ne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Krol over een apart beleidsartikel voor volwassenenonderwijs</dc:title>
    <meta:user-defined meta:name="OVERHEIDop.ParlID/DC.identifier">kst-34300-VIII-62</meta:user-defined>
    <meta:user-defined meta:name="OVERHEIDop.ondernummer">62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Krol over een apart beleidsartikel voor volwassenenonderwijs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Krol over een apart beleidsartikel voor volwassenen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