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54
      <text:tab/>MOTIE VAN DE LEDEN DIK-FABER EN SLOB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de leerlingaantallen en daarmee ook de bekostiging van scholen de komende jaren zullen dalen;</text:p>
      <text:p text:style-name="ifm_p_mt.3.76mm_ifm">overwegende dat scholen de komende jaren met grote uitdagingen te maken hebben, zoals passend onderwijs, bevolkingskrimp en onderwijs aan kinderen van vluchtelingen;</text:p>
      <text:p text:style-name="ifm_p_mt.3.76mm_ifm">verzoekt de regering voorstellen voor te bereiden om vanaf 2017 de onderwijsbekostiging van scholen niet onder het niveau van de OCW-begroting van 2016 te laten komen,</text:p>
      <text:p text:style-name="ifm_p_mt.3.76mm_ifm">en gaat over tot de orde van de dag.</text:p>
      <text:p text:style-name="ifm_p_mt.3.76mm_ifm">Dik-Faber</text:p>
      <text:p text:style-name="ifm_p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de leden Dik-Faber en Slob over vanaf 2017 de bekostiging van scholen niet onder het niveau van 2016 laten komen</dc:title>
    <meta:user-defined meta:name="OVERHEIDop.ParlID/DC.identifier">kst-34300-VIII-54</meta:user-defined>
    <meta:user-defined meta:name="OVERHEIDop.ondernummer">54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de leden Dik-Faber en Slob over vanaf 2017 de bekostiging van scholen niet onder het niveau van 2016 laten komen</meta:user-defined>
    <meta:user-defined meta:name="OVERHEIDop.Parlementair/DC.type">Kamerstuk</meta:user-defined>
    <meta:user-defined meta:name="OVERHEIDop.indiener">A. Slob</meta:user-defined>
    <meta:user-defined meta:name="OVERHEIDop.indiener">R.K. Dik-Faber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de leden Dik-Faber en Slob over vanaf 2017 de bekostiging van scholen niet onder het niveau van 2016 laten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