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43
      <text:tab/>MOTIE VAN HET LID BEERTEMA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het Islamitisch College Amsterdam in 2010 niet voldeed aan de kwaliteitsnormen en dat het aantal leerlingen drie jaar op rij te laag was;</text:p>
      <text:p text:style-name="ifm_p_mt.3.76mm_ifm">constaterende dat er a priori grote twijfels zijn over de kwaliteit van het onderwijs op deze nieuw op te richten islamitische school;</text:p>
      <text:p text:style-name="ifm_p_mt.3.76mm_ifm">overwegende dat op grond van een vroege beoordeling van kwaliteitsnormen de financiering van deze op te richten islamitische school in Amsterdam kan worden geweigerd;</text:p>
      <text:p text:style-name="ifm_p_mt.3.76mm_ifm">verzoekt de regering, wettelijk te regelen dat de onderwijsinspectie op kwaliteitsnormen mag controleren vóórdat een nieuwe school start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Beertema over de inspectie op kwaliteitsnormen laten controleren voor een nieuwe school start</dc:title>
    <meta:user-defined meta:name="OVERHEIDop.ParlID/DC.identifier">kst-34300-VIII-43</meta:user-defined>
    <meta:user-defined meta:name="OVERHEIDop.ondernummer">43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Beertema over de inspectie op kwaliteitsnormen laten controleren voor een nieuwe school start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Beertema over de inspectie op kwaliteitsnormen laten controleren voor een nieuwe school st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