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VIII-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9
      <text:tab/>MOTIE VAN DE LEDEN SIDERIUS EN SLOB</text:h>
      <text:p text:style-name="ifm_p_ifm">Voorgesteld 29 oktober 2015</text:p>
      <text:p text:style-name="ifm_p_mt.3.76mm_ifm">De Kamer,</text:p>
      <text:p text:style-name="ifm_p_mt.3.76mm_ifm">gehoord de beraadslaging,</text:p>
      <text:p text:style-name="ifm_p_mt.3.76mm_ifm">constaterende dat de school voor speciaal onderwijs «de Ambelt» vanwege de invoering van het passend onderwijs moet sluiten;</text:p>
      <text:p text:style-name="ifm_p_mt.3.76mm_ifm">constaterende dat het reguliere onderwijs onvoldoende in staat is de juiste ondersteuning en begeleiding te bieden aan leerlingen van «de Ambelt» met specifieke gedragsproblemen en beperkingen;</text:p>
      <text:p text:style-name="ifm_p_mt.3.76mm_ifm">van mening dat met de sluiting van «de Ambelt» cruciale kennis en expertise van onderwijs aan leerlingen met beperkingen of gedragsproblemen in de regio verloren gaat;</text:p>
      <text:p text:style-name="ifm_p_mt.3.76mm_ifm">verzoekt de regering, te voorkomen dat school voor speciaal onderwijs «de Ambelt» gaat sluiten, zodat de specifieke kennis en expertise van onderwijs aan leerlingen met beperkingen en gedragsproblemen in de regio behouden blijft,</text:p>
      <text:p text:style-name="ifm_p_mt.3.76mm_ifm">en gaat over tot de orde van de dag.</text:p>
      <text:p text:style-name="ifm_p_mt.3.76mm_ifm">Siderius</text:p>
      <text:p text:style-name="ifm_p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9<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Motie; Motie van de leden Siderius en Slob over niet sluiten van de school voor speciaal onderwijs "De Ambelt"</dc:title>
    <meta:user-defined meta:name="OVERHEIDop.ParlID/DC.identifier">kst-34300-VIII-19</meta:user-defined>
    <meta:user-defined meta:name="OVERHEIDop.ondernummer">19</meta:user-defined>
    <meta:user-defined meta:name="DCTERMS.W3CDTF/DCTERMS.available">2015-10-30</meta:user-defined>
    <meta:user-defined meta:name="OVERHEIDop.KamerstukTypen/DC.type">Motie</meta:user-defined>
    <meta:user-defined meta:name="OVERHEIDop.dossiernummer">34300-VIII</meta:user-defined>
    <meta:user-defined meta:name="OVERHEIDop.documenttitel">Motie van de leden Siderius en Slob over niet sluiten van de school voor speciaal onderwijs "De Ambelt"</meta:user-defined>
    <meta:user-defined meta:name="OVERHEIDop.Parlementair/DC.type">Kamerstuk</meta:user-defined>
    <meta:user-defined meta:name="OVERHEIDop.indiener">A. Slob</meta:user-defined>
    <meta:user-defined meta:name="OVERHEIDop.indiener">T.E. Siderius</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Motie; Motie van de leden Siderius en Slob over niet sluiten van de school voor speciaal onderwijs "De Ambelt"</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