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56<text:tab/>BRIEF VAN DE MINISTER VAN ONDERWIJS, CULTUUR EN WETENSCHAP</text:h>
      <text:p text:style-name="ifm_p_mt.3.76mm_ifm">Aan de Voorzitter van de Tweede Kamer der Staten-Generaal</text:p>
      <text:p text:style-name="ifm_p_mt.3.76mm_ifm">Den Haag, 4 juli 2016</text:p>
      <text:p text:style-name="ifm_p_mt.3.76mm_ifm">Tijdens het Wetgevingsoverleg Cultuur van 30 november jl. (Kamerstuk 34 300 VIII, nr. 127) heb ik uw Kamer geïnformeerd over mijn ambitie om voor de zomer van 2016 met de huidige partners binnen het btw-convenant film de evaluatie en herziening van het btw-convenant af te ronden. Met deze brief informeer ik u dat u het resultaat van dit traject na de zomer ontvangt.</text:p>
      <text:p text:style-name="ifm_p_mt.3.76mm_ifm">Voor de evaluatie en herziening is een extern voorzitter aangetrokken om tot een evenwichtige beschouwing te komen. Ik wil voldoende tijd nemen om vanuit de gedeelde conclusies van de evaluatie tot een gezamenlijk gedragen herziening te k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56<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Uitstel evaluatie btw-convenant Film</dc:title>
    <meta:user-defined meta:name="OVERHEIDop.ParlID/DC.identifier">kst-34300-VIII-156</meta:user-defined>
    <meta:user-defined meta:name="OVERHEIDop.ondernummer">156</meta:user-defined>
    <meta:user-defined meta:name="DCTERMS.W3CDTF/DCTERMS.available">2016-07-06</meta:user-defined>
    <meta:user-defined meta:name="OVERHEIDop.KamerstukTypen/DC.type">Brief</meta:user-defined>
    <meta:user-defined meta:name="OVERHEIDop.dossiernummer">34300-VIII</meta:user-defined>
    <meta:user-defined meta:name="OVERHEIDop.documenttitel">Uitstel evaluatie btw-convenant Film</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Uitstel evaluatie btw-convenant Film</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