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300-VIII-10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VIII<text:tab/>Vaststelling van de begrotingsstaten van het Ministerie van Onderwijs, Cultuur en Wetenschap (VIII) voor het jaar 2016</text:h>
      <text:h text:style-name="ifm_p_font.bold_size.9.06pt_mt.18.8mm_indent.-58.5mm_ifm" text:outline-level="1">Nr. 102<text:tab/>AMENDEMENT VAN DE LEDEN MONASCH EN VAN VEEN</text:h>
      <text:p text:style-name="ifm_p_ifm">Ontvangen 30 november 2015</text:p>
      <text:p text:style-name="ifm_p_mt.3.76mm_indent.0.13in_ifm">De ondergetekenden stellen het volgende amendement voor:</text:p>
      <text:p text:style-name="ifm_p_mt.3.76mm_indent.0.13in_ifm">De departementale begrotingsstaat wordt als volgt gewijzigd:</text:p>
      <text:p text:style-name="ifm_p_mt.3.76mm_indent.0.13in_ifm">In <text:span text:style-name="ifm_span_font.bold_ifm">artikel 14 Cultuur</text:span> worden het verplichtingenbedrag en het uitgavenbedrag <text:span text:style-name="ifm_span_font.bold_ifm">verhoogd</text:span> met <text:span text:style-name="ifm_span_font.bold_ifm">€ 500</text:span> (x € 1.000).</text:p>
      <text:h text:style-name="ifm_p_font.bold_mt.5.08mm_page.keep-with-next_ifm" text:outline-level="2">Toelichting</text:h>
      <text:p text:style-name="ifm_p_mt.4.23mm_indent.0.13in_ifm">Onze topgezelschappen in de symfonische orkesten en toneel zijn een visitekaartje voor ons land. Daarom verdienen zij meer ondersteuning om in het buitenland op te kunnen treden. Daarvoor maakt dit amendement € 500.000 beschikbaar voor het internationaal optreden van de topgezelschappen, die, op grond van artikel 3.11.2 en artikel 3.17.2, aangewezen zijn op de Subsidieregeling culturele basisinfrastructuur 2013–2016.</text:p>
      <text:p text:style-name="ifm_p_indent.0.13in_ifm">Dekking wordt gevonden in een amendement van de indieners op de begroting van het gemeentefonds (Kamerstukken 34 300 B).</text:p>
      <text:p text:style-name="ifm_p_mt.5.08mm_ifm"><text:line-break/>Monasch<text:line-break/><text:line-break/>Van Ve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 VIII, nr. 102<text:tab/><text:page-number text:select-page="current"/></text:p>
      </style:footer>
    </style:master-page>
    <style:master-page xmlns:sdu-fn="http://schema.sdu.nl/2011/07/functions" style:name="Landscape" style:page-layout-name="landscape-margin-text">
      <style:footer>
        <text:p text:style-name="footer">Tweede Kamer, vergaderjaar 2015-2016, 34 300 VIII, nr. 10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aststelling van de begrotingsstaten van het Ministerie van Onderwijs, Cultuur en Wetenschap (VIII) voor het jaar 2016; Amendement; Amendement van de leden Monasch en Van Veen dat regelt dat € 500.000 beschikbaar wordt gesteld voor het internationaal optreden van topgezelschappen in de symfonische orkesten en toneel, die op grond van artikel 3.11.2 en artikel 3.17.2 zijn aangewezen op de Subsidieregeling culturele basisinfrastructuur 2013-2016</dc:title>
    <meta:user-defined meta:name="OVERHEIDop.ParlID/DC.identifier">kst-34300-VIII-102</meta:user-defined>
    <meta:user-defined meta:name="OVERHEIDop.ondernummer">102</meta:user-defined>
    <meta:user-defined meta:name="DCTERMS.W3CDTF/DCTERMS.available">2015-12-02</meta:user-defined>
    <meta:user-defined meta:name="OVERHEIDop.KamerstukTypen/DC.type">Amendement</meta:user-defined>
    <meta:user-defined meta:name="OVERHEIDop.dossiernummer">34300-VIII</meta:user-defined>
    <meta:user-defined meta:name="OVERHEIDop.documenttitel">Amendement van de leden Monasch en Van Veen dat regelt dat € 500.000 beschikbaar wordt gesteld voor het internationaal optreden van topgezelschappen in de symfonische orkesten en toneel, die op grond van artikel 3.11.2 en artikel 3.17.2 zijn aangewezen op de Subsidieregeling culturele basisinfrastructuur 2013-2016</meta:user-defined>
    <meta:user-defined meta:name="OVERHEIDop.Parlementair/DC.type">Kamerstuk</meta:user-defined>
    <meta:user-defined meta:name="OVERHEIDop.indiener">M.S. van Veen</meta:user-defined>
    <meta:user-defined meta:name="OVERHEIDop.indiener">J.S. Monasch</meta:user-defined>
    <meta:user-defined meta:name="OVERHEIDop.vergaderjaar">2015-2016</meta:user-defined>
    <meta:user-defined meta:name="OVERHEIDop.dossiertitel">Vaststelling van de begrotingsstaten van het Ministerie van Onderwijs, Cultuur en Wetenschap (VIII) voor het jaar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16; Amendement; Amendement van de leden Monasch en Van Veen dat regelt dat € 500.000 beschikbaar wordt gesteld voor het internationaal optreden van topgezelschappen in de symfonische orkesten en toneel, die op grond van artikel 3.11.2 en artikel 3.17.2 zijn aangewezen op de Subsidieregeling culturele basisinfrastructuur 2013-2016</meta:user-defined>
    <meta:user-defined meta:name="OVERHEIDop.publicationName">Kamerstuk</meta:user-defined>
    <meta:user-defined meta:name="OVERHEID.Organisatietype/OVERHEID.organisationType">staten generaal</meta:user-defined>
    <meta:user-defined meta:name="DCTERMS.W3CDTF/DCTERMS.issued">2015-11-3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