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I-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01
      <text:tab/>AMENDEMENT VAN DE LEDEN MONASCH EN VAN VEEN</text:h>
      <text:p text:style-name="ifm_p_ifm">Ontvangen 30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4 Cultuur </text:span> worden het verplichtingenbedrag en het uitgavenbedrag <text:span text:style-name="ifm_span_font.bold_ifm">verhoogd</text:span> met<text:span text:style-name="ifm_span_font.bold_ifm"> € 500</text:span> (x € 1.000).</text:p>
      <text:h text:style-name="ifm_p_font.bold_mt.5.08mm_page.keep-with-next_ifm" text:outline-level="2">Toelichting</text:h>
      <text:p text:style-name="ifm_p_mt.4.23mm_indent.0.13in_ifm">Voor de activiteiten van postacademische instellingen die aanspraak maken op middelen uit de BIS stelt dit amendement 500.000 euro beschikbaar. Deze instellingen hebben een belangrijke rol in de ontwikkeling van talent en hebben een minimale vaste basis nodig.</text:p>
      <text:p text:style-name="ifm_p_mt.3.76mm_indent.0.13in_ifm">Dekking wordt gevonden in een amendement van de indieners op de begroting van het gemeentefonds (Kamerstukken 34 300-B).</text:p>
      <text:p text:style-name="ifm_p_mt.5.08mm_ifm"><text:line-break/>Monasch<text:line-break/><text:line-break/>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01<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Amendement; Amendement van de leden Monasch en Van Veen dat het budget met 500.000 euro verhoogd voor activiteiten van postacademische instellingen die aanspraak maken op middelen uit de BIS</dc:title>
    <meta:user-defined meta:name="OVERHEIDop.ParlID/DC.identifier">kst-34300-VIII-101</meta:user-defined>
    <meta:user-defined meta:name="OVERHEIDop.ondernummer">101</meta:user-defined>
    <meta:user-defined meta:name="DCTERMS.W3CDTF/DCTERMS.available">2015-12-02</meta:user-defined>
    <meta:user-defined meta:name="OVERHEIDop.KamerstukTypen/DC.type">Amendement</meta:user-defined>
    <meta:user-defined meta:name="OVERHEIDop.dossiernummer">34300-VIII</meta:user-defined>
    <meta:user-defined meta:name="OVERHEIDop.documenttitel">Amendement van de leden Monasch en Van Veen dat het budget met 500.000 euro verhoogd voor activiteiten van postacademische instellingen die aanspraak maken op middelen uit de BIS</meta:user-defined>
    <meta:user-defined meta:name="OVERHEIDop.Parlementair/DC.type">Kamerstuk</meta:user-defined>
    <meta:user-defined meta:name="OVERHEIDop.indiener">M.S. van Veen</meta:user-defined>
    <meta:user-defined meta:name="OVERHEIDop.indiener">J.S. Monasch</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Amendement; Amendement van de leden Monasch en Van Veen dat het budget met 500.000 euro verhoogd voor activiteiten van postacademische instellingen die aanspraak maken op middelen uit de BIS</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