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30<text:tab/>MOTIE VAN DE LEDEN SJOERDSMA EN VAN BOMMEL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overwegende dat het noodzakelijk is om ISIS financieel droog te leggen;</text:p>
      <text:p text:style-name="ifm_p_mt.3.76mm_ifm">constaterende dat ISIS nog altijd geld ontvangt van individuen uit Saoedi-Arabië en de Golfstaten;</text:p>
      <text:p text:style-name="ifm_p_mt.3.76mm_ifm">constaterende dat de resolutie 2199 van de Veiligheidsraad van de Verenigde Naties lidstaten van de Verenigde Naties vraagt alles eraan te doen om de financiering van ISIS te stoppen;</text:p>
      <text:p text:style-name="ifm_p_mt.3.76mm_ifm">verzoekt de regering, in Europees verband te bepleiten de tegoeden van private financiers van ISIS te bevriezen en hen reisverboden op te leggen,</text:p>
      <text:p text:style-name="ifm_p_mt.3.76mm_ifm">en gaat over tot de orde van de dag.</text:p>
      <text:p text:style-name="ifm_p_mt.3.76mm_ifm">Sjoerdsma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de leden Sjoerdsma en Van Bommel over bevriezen van de tegoeden van private financiers van IS</dc:title>
    <meta:user-defined meta:name="OVERHEIDop.ParlID/DC.identifier">kst-34300-V-30</meta:user-defined>
    <meta:user-defined meta:name="OVERHEIDop.ondernummer">30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de leden Sjoerdsma en Van Bommel over bevriezen van de tegoeden van private financiers van IS</meta:user-defined>
    <meta:user-defined meta:name="OVERHEIDop.Parlementair/DC.type">Kamerstuk</meta:user-defined>
    <meta:user-defined meta:name="OVERHEIDop.indiener">H. van Bommel</meta:user-defined>
    <meta:user-defined meta:name="OVERHEIDop.indiener">S.W. Sjoerdsma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de leden Sjoerdsma en Van Bommel over bevriezen van de tegoeden van private financiers van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