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27
      <text:tab/>MOTIE VAN DE LEDEN SERVAES EN JAN VO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de EU, mede naar aanleiding van de Oekraïnecrisis en in het kader van de Energie-unie, heeft besloten de afhankelijkheid van Russische fossiele brandstoffen te willen verminderen;</text:p>
      <text:p text:style-name="ifm_p_mt.3.76mm_ifm">overwegende dat het Russische staatsbedrijf Gazprom met Nord Stream 2 de gastoevoer van Rusland via Duitsland wil verdubbelen;</text:p>
      <text:p text:style-name="ifm_p_mt.3.76mm_ifm">constaterende dat de Europese Commissie hierover publiekelijk zorg heeft uitgesproken, nut, noodzaak en juridische haalbaarheid in twijfel trekt en signaleert dat het de uitgangspunten van de Energie-unie onder druk zet;</text:p>
      <text:p text:style-name="ifm_p_mt.3.76mm_ifm">constaterende dat een aantal EU-lidstaten fel stelling neemt tegen Nord Stream 2 en aan heeft gegeven hierover in Europees verband te willen spreken;</text:p>
      <text:p text:style-name="ifm_p_mt.3.76mm_ifm">verzoekt de regering, in gesprek te treden met deze lidstaten en de Europese Commissie naar aanleiding van hun bezwaren tegen Nord Stream 2 en de Kamer over de uitkomst hiervan te informeren,</text:p>
      <text:p text:style-name="ifm_p_mt.3.76mm_ifm">en gaat over tot de orde van de dag.</text:p>
      <text:p text:style-name="ifm_p_mt.3.76mm_ifm">Servaes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de leden Servaes en Jan Vos over bezwaren tegen Nord Stream 2</dc:title>
    <meta:user-defined meta:name="OVERHEIDop.ParlID/DC.identifier">kst-34300-V-27</meta:user-defined>
    <meta:user-defined meta:name="OVERHEIDop.ondernummer">27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de leden Servaes en Jan Vos over bezwaren tegen Nord Stream 2</meta:user-defined>
    <meta:user-defined meta:name="OVERHEIDop.Parlementair/DC.type">Kamerstuk</meta:user-defined>
    <meta:user-defined meta:name="OVERHEIDop.indiener">J.C. (Jan) Vos</meta:user-defined>
    <meta:user-defined meta:name="OVERHEIDop.indiener">M. Servaes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de leden Servaes en Jan Vos over bezwaren tegen Nord Stream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