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21
      <text:tab/>MOTIE VAN DE LEDEN TEN BROEKE EN SERVAES</text:h>
      <text:p text:style-name="ifm_p_ifm">Voorgesteld 19 november 2015</text:p>
      <text:p text:style-name="ifm_p_mt.3.76mm_ifm">De Kamer,</text:p>
      <text:p text:style-name="ifm_p_mt.3.76mm_ifm">gehoord de beraadslaging,</text:p>
      <text:p text:style-name="ifm_p_mt.3.76mm_ifm">constaterende dat Europa geconfronteerd wordt met een «ring van instabiliteit» aan de EU-buitengrenzen en dat deze situatie vraagt om een actiever buitenland waarin alle instrumenten van dat beleid (diplomatie, defensie, hulp en handel) in onderlinge samenhang ingezet worden;</text:p>
      <text:p text:style-name="ifm_p_mt.3.76mm_ifm">constaterende dat een grote stroom vluchtelingen en migranten richting Europa komt via smokkelroutes die door Afrika en het Midden-Oosten lopen en dat een aantal van die routes door landen lopen waar VN-missies actief zijn;</text:p>
      <text:p text:style-name="ifm_p_mt.3.76mm_ifm">overwegende, dat ook in Europees verband wordt gesproken over een effectievere aanpak van mensensmokkel en een betere Europese grensbewaking;</text:p>
      <text:p text:style-name="ifm_p_mt.3.76mm_ifm">verzoekt de regering, zich in te spannen voor het verbreden van de mandaten van VN-missies, zodat het in kaart brengen en bestrijden van mensensmokkel daarvan deel gaat uitmaken in relevante landen en, in VN-missies waaraan Nederland deelneemt, hieraan zelf een actieve bijdrage te leveren;</text:p>
      <text:p text:style-name="ifm_p_mt.3.76mm_ifm">verzoekt de regering tevens, zich in te spannen voor een effectievere Europese aanpak van mensensmokkel en een betere Europese grensbewaking en, waar wenselijk en mogelijk, hieraan zelf een actieve bijdrage te leveren,</text:p>
      <text:p text:style-name="ifm_p_mt.3.76mm_ifm">en gaat over tot de orde van de dag.</text:p>
      <text:p text:style-name="ifm_p_mt.3.76mm_ifm">Ten Broeke</text:p>
      <text:p text:style-name="ifm_p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21<text:tab/><text:page-number text:select-page="current"/></text:p>
      </style:footer>
    </style:master-page>
    <style:master-page xmlns:sdu-fn="http://schema.sdu.nl/2011/07/functions" style:name="Landscape" style:page-layout-name="landscape-margin-text">
      <style:footer>
        <text:p text:style-name="footer">Tweede Kamer, vergaderjaar 2015-2016, 34 300 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Motie; Motie van de leden Ten Broeke en Servaes over een effectievere Europese aanpak van mensensmokkel</dc:title>
    <meta:user-defined meta:name="OVERHEIDop.ParlID/DC.identifier">kst-34300-V-21</meta:user-defined>
    <meta:user-defined meta:name="OVERHEIDop.ondernummer">21</meta:user-defined>
    <meta:user-defined meta:name="DCTERMS.W3CDTF/DCTERMS.available">2015-11-23</meta:user-defined>
    <meta:user-defined meta:name="OVERHEIDop.KamerstukTypen/DC.type">Motie</meta:user-defined>
    <meta:user-defined meta:name="OVERHEIDop.dossiernummer">34300-V</meta:user-defined>
    <meta:user-defined meta:name="OVERHEIDop.documenttitel">Motie van de leden Ten Broeke en Servaes over een effectievere Europese aanpak van mensensmokkel</meta:user-defined>
    <meta:user-defined meta:name="OVERHEIDop.Parlementair/DC.type">Kamerstuk</meta:user-defined>
    <meta:user-defined meta:name="OVERHEIDop.indiener">M. Servaes</meta:user-defined>
    <meta:user-defined meta:name="OVERHEIDop.indiener">J.H. ten Broeke</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otie; Motie van de leden Ten Broeke en Servaes over een effectievere Europese aanpak van mensensmokkel</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