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14
      <text:tab/>AMENDEMENT VAN DE LEDEN SERVAES EN TEN BROEKE</text:h>
      <text:p text:style-name="ifm_p_ifm">Ontvangen 18 nov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Veiligheid en stabiliteit </text:span> worden het verplichtingenbedrag en het uitgavenbedrag <text:span text:style-name="ifm_span_font.bold_ifm">verhoogd </text:span> met € <text:span text:style-name="ifm_span_font.bold_ifm">3.200 </text:span> (x € 1.000).</text:p>
      <text:p text:style-name="ifm_p_mt.3.76mm_indent.no_ifm">II</text:p>
      <text:p text:style-name="ifm_p_mt.3.76mm_indent.0.13in_ifm">In <text:span text:style-name="ifm_span_font.bold_ifm">artikel 4 Consulaire belangenbehartiging en het internationaal uitdragen van Nederlandse waarden en belangen</text:span> worden het verplichtingenbedrag en het uitgavenbedrag <text:span text:style-name="ifm_span_font.bold_ifm">verlaagd </text:span> met € <text:span text:style-name="ifm_span_font.bold_ifm">3.200 </text:span> (x € 1.000).</text:p>
      <text:h text:style-name="ifm_p_font.bold_mt.5.08mm_page.keep-with-next_ifm" text:outline-level="2">Toelichting</text:h>
      <text:p text:style-name="ifm_p_mt.4.23mm_indent.0.13in_ifm">Dit amendement beoogt om een bedrag van € 3,2 miljoen toe te kennen aan het MATRA-programma (2.5 Bevordering transitie in prioritaire gebieden). Het MATRA-programma is recent geëvalueerd en daaruit blijkt het een positieve bijdrage te leveren aan de stabiliteit, mensenrechten en democratie in landen van het Oostelijk Partnerschap, EU pre-accessielanden en Arabische prioriteitslanden.</text:p>
      <text:p text:style-name="ifm_p_mt.3.76mm_indent.0.13in_ifm">Dit amendement heeft als doel de inzet van het MATRA-programma in het komende jaar reeds te verhogen, vooruitlopend op nadere evaluaties en voorstellen voor de oprichting van een nieuw Nederlands Fonds voor Regionale Partnerschappen (NFRP), waarmee met extra urgentie en extra middelen ingezet wordt op de maatschappelijke veerkracht en stabiliteit in de ring rond Europa;</text:p>
      <text:p text:style-name="ifm_p_mt.3.76mm_indent.0.13in_ifm">De dekking voor de budgetverhoging wordt gehaald uit de vrije ruimte binnen artikel 4, niet zijnde «Nederland Gastland».</text:p>
      <text:p text:style-name="ifm_p_mt.5.08mm_ifm"><text:line-break/>Servaes<text:line-break/><text:line-break/>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14<text:tab/><text:page-number text:select-page="current"/></text:p>
      </style:footer>
    </style:master-page>
    <style:master-page xmlns:sdu-fn="http://schema.sdu.nl/2011/07/functions" style:name="Landscape" style:page-layout-name="landscape-margin-text">
      <style:footer>
        <text:p text:style-name="footer">Tweede Kamer, vergaderjaar 2015-2016, 34 300 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Amendement; Amendement van de leden Servaes en Ten Broeke dat beoogt om een bedrag van € 3,2 miljoen toe te kennen aan het MATRA-programma</dc:title>
    <meta:user-defined meta:name="OVERHEIDop.ParlID/DC.identifier">kst-34300-V-14</meta:user-defined>
    <meta:user-defined meta:name="OVERHEIDop.ondernummer">14</meta:user-defined>
    <meta:user-defined meta:name="DCTERMS.W3CDTF/DCTERMS.available">2015-11-19</meta:user-defined>
    <meta:user-defined meta:name="OVERHEIDop.KamerstukTypen/DC.type">Amendement</meta:user-defined>
    <meta:user-defined meta:name="OVERHEIDop.dossiernummer">34300-V</meta:user-defined>
    <meta:user-defined meta:name="OVERHEIDop.documenttitel">Amendement van de leden Servaes en Ten Broeke dat beoogt om een bedrag van € 3,2 miljoen toe te kennen aan het MATRA-programma</meta:user-defined>
    <meta:user-defined meta:name="OVERHEIDop.Parlementair/DC.type">Kamerstuk</meta:user-defined>
    <meta:user-defined meta:name="OVERHEIDop.indiener">J.H. ten Broeke</meta:user-defined>
    <meta:user-defined meta:name="OVERHEIDop.indiener">M. Servae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Amendement; Amendement van de leden Servaes en Ten Broeke dat beoogt om een bedrag van € 3,2 miljoen toe te kennen aan het MATRA-programma</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