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11<text:tab/>AMENDEMENT VAN HET LID VOORDEWIND</text:h>
      <text:p text:style-name="ifm_p_ifm">Ontvangen 17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zorgt voor een versterking van de mogelijkheid die ambassades hebben om organisaties te steunen die een bijdrage leveren aan het bevorderen van de godsdienstvrijheid en de vrijheid van levensovertuiging. Daarmee is dit amendement een voortvloeisel van de pilot vrijheid van godsdienst en levensovertuiging die al sinds 2009 loopt. Door ontwikkelingen van de afgelopen tijd, waaronder de dreiging van ISIS, staan deze fundamentele vrijheden steeds verder onder druk. Momenteel kunnen ambassades al reeds met kleine bedragen projecten steunen. Deze organisaties kunnen lang niet altijd rekenen op de steun en medewerking van hun eigen regering en worden regelmatig actief tegengewerkt of zelfs bedreigd. De nood is hoog en het budget is beperkt terwijl kleine bedragen vaak een grote impact kunnen hebben. De indiener beoogt met dit amendement geen nieuw fonds in het leven te roepen, maar de bestaande mogelijkheden die ambassades reeds hebben, te vergroten. De dekking voor de verhoging van het Mensenrechtenfonds non-oda met € 1 miljoen zal worden gevonden binnen het niet juridische verplichte deel van hetzelfde artikel.</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11<text:tab/><text:page-number text:select-page="current"/></text:p>
      </style:footer>
    </style:master-page>
    <style:master-page xmlns:sdu-fn="http://schema.sdu.nl/2011/07/functions" style:name="Landscape" style:page-layout-name="landscape-margin-text">
      <style:footer>
        <text:p text:style-name="footer">Tweede Kamer, vergaderjaar 2015-2016, 34 300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Amendement; Amendement van het lid Voordewind dat zorgt voor een versterking van de mogelijkheid die ambassades hebben om organisaties te steunen die een bijdrage leveren aan het bevorderen van de godsdienstvrijheid en de vrijheid van levensovertuiging</dc:title>
    <meta:user-defined meta:name="OVERHEIDop.ParlID/DC.identifier">kst-34300-V-11</meta:user-defined>
    <meta:user-defined meta:name="OVERHEIDop.ondernummer">11</meta:user-defined>
    <meta:user-defined meta:name="DCTERMS.W3CDTF/DCTERMS.available">2015-11-18</meta:user-defined>
    <meta:user-defined meta:name="OVERHEIDop.KamerstukTypen/DC.type">Amendement</meta:user-defined>
    <meta:user-defined meta:name="OVERHEIDop.dossiernummer">34300-V</meta:user-defined>
    <meta:user-defined meta:name="OVERHEIDop.documenttitel">Amendement van het lid Voordewind dat zorgt voor een versterking van de mogelijkheid die ambassades hebben om organisaties te steunen die een bijdrage leveren aan het bevorderen van de godsdienstvrijheid en de vrijheid van levensovertuiging</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Amendement; Amendement van het lid Voordewind dat zorgt voor een versterking van de mogelijkheid die ambassades hebben om organisaties te steunen die een bijdrage leveren aan het bevorderen van de godsdienstvrijheid en de vrijheid van levensovertuiging</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