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X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X<text:tab/>Vaststelling van de begrotingsstaat van het Ministerie van Financiën (IXB) en de begrotingsstaat van Nationale Schuld (IXA) voor het jaar 2016</text:h>
      <text:h text:style-name="ifm_p_font.bold_size.9.06pt_mt.18.8mm_indent.-58.5mm_ifm" text:outline-level="1">Nr. 7<text:tab/>BRIEF VAN DE MINISTER VAN FINANCIËN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2 september 2015.</text:p><text:p text:style-name="ifm_p_size.6.93pt_mt.3.76mm_ifm">De Tweede Kamer kan zich over de voorgenomen vaststelling van gelijkwaardige inspanning uitspreken tot en met 20 oktober 2015.</text:p><text:p text:style-name="ifm_p_size.6.93pt_mt.3.76mm_ifm">De vaststelling van de gelijkwaardige inspanning kan niet eerder worden gedaan dan op 21 oktober 2015.</text:p></draw:text-box></draw:frame>Aan de Voorzitter van de Tweede Kamer der Staten-Generaal</text:p>
      <text:p text:style-name="ifm_p_mt.3.76mm_ifm">Den Haag, 22 september 2015</text:p>
      <text:p text:style-name="ifm_p_mt.3.76mm_ifm">Bijgevoegd treft u het concept besluit EMU tekort norm decentrale overheden<text:note text:id="ID-588588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welke ik conform de Wet houdbare overheidsfinanciën bij u voorhang. Dit besluit is de weerslag van de uitkomst van het bestuurlijk overleg financiële verhoudingen dat afgelopen 14 september heeft plaats gevonden. Afgesproken is de EMU-tekort norm voor 2016 vast te stellen op – 0,4 procent van het bruto binnenlands product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X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X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Ministerie van Financiën (IXB) en de begrotingsstaat van Nationale Schuld (IXA) voor het jaar 2016; Brief regering; Aanbieding concept besluit EMU tekort norm decentrale overheden</dc:title>
    <meta:user-defined meta:name="OVERHEIDop.ParlID/DC.identifier">kst-34300-IX-7</meta:user-defined>
    <meta:user-defined meta:name="OVERHEIDop.ondernummer">7</meta:user-defined>
    <meta:user-defined meta:name="DCTERMS.W3CDTF/DCTERMS.available">2015-09-25</meta:user-defined>
    <meta:user-defined meta:name="OVERHEIDop.KamerstukTypen/DC.type">Brief</meta:user-defined>
    <meta:user-defined meta:name="OVERHEIDop.dossiernummer">34300-IX</meta:user-defined>
    <meta:user-defined meta:name="OVERHEIDop.documenttitel">Aanbieding concept besluit EMU tekort norm decentrale overheden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Vaststelling van de begrotingsstaat van het Ministerie van Financiën (IXB) en de begrotingsstaat van Nationale Schuld (IXA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16; Brief regering; Aanbieding concept besluit EMU tekort norm decentrale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