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IX-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X<text:tab/>Vaststelling van de begrotingsstaat van het Ministerie van Financiën (IXB) en de begrotingsstaat van Nationale Schuld (IXA) voor het jaar 2016</text:h>
      <text:h text:style-name="ifm_p_font.bold_size.9.06pt_mt.18.8mm_indent.-58.5mm_ifm" text:outline-level="1">Nr. 12
      <text:tab/>BRIEF VAN DE MINISTER VAN FINANCIËN</text:h>
      <text:p text:style-name="ifm_p_mt.3.76mm_ifm">Aan de Voorzitter van de Tweede Kamer der Staten-Generaal</text:p>
      <text:p text:style-name="ifm_p_mt.3.76mm_ifm">Den Haag, 18 december 2015</text:p>
      <text:p text:style-name="ifm_p_mt.3.76mm_ifm">Ik heb het genoegen u hierbij het Jaarbericht van het Agentschap van de Generale Thesaurie van het Ministerie van Financiën, de Outlook 2016, aan te bieden<text:note text:id="ID-647203-d36e83" text:note-class="footnote"><text:note-citation text:label="1 ">1</text:note-citation><text:note-body><text:p text:style-name="ifm_p_font.normal_size.6.93pt_mt..5mm_indent.-0.1161in_mleft.0.1161in_ifm">Raadpleegbaar via www.tweedekamer.nl</text:p></text:note-body></text:note>. De Outlook is de jaarlijkse Engelstalige publicatie van het Agentschap waarin (potentiële) investeerders en andere geïnteresseerde partijen informatie kunnen vinden over de Nederlandse schulduitgifte. Naast een terugblik op de uitvoering van het financieringsplan in 2015 bevat de Outlook een beschrijving van de geschatte omvang van de financieringsbehoefte van de Nederlandse Staat voor 2016, alsmede een overzicht van de manier waarop het Agentschap van plan is deze in te vullen. Tevens wordt de selectie van banken die zijn aangesteld voor de afname, promotie en distributie van Nederlandse staatsobligaties, de zogenoemde Primary Dealers en Single Market Specialists, voor het komende kalenderjaar bekendgemaakt. Tot slot wordt het nieuwe risicokader voor de staatsschuld voor de periode 2016–2019 toegelicht. Over dit nieuwe risicokader heb ik u vorige week geïnformeerd.</text:p>
      <text:h text:style-name="ifm_p_font.italic_mt.3.76mm_page.keep-with-next_ifm" text:outline-level="1">Uitvoering financieringsplan 2015</text:h>
      <text:p text:style-name="ifm_p_mt.3.76mm_ifm">In de Outlook 2015 werd aangekondigd dat het Agentschap voornemens was in 2015 ongeveer € 48 miljard op de kapitaalmarkt te financieren met de uitgifte van staatsobligaties. Obligaties hebben een looptijd van minimaal een jaar. Uiteindelijk is het beroep op de kapitaalmarkt uitgekomen op € 47,4 miljard. De resterende financieringsbehoefte is gedekt op de geldmarkt, onder andere met de uitgifte van Dutch Treasury Certificates (schatkistpapier), Commercial Paper en het onderpand uit hoofde van de swapportefeuille van het Agentschap. Geldmarktinstrumenten hebben een looptijd van maximaal een jaar.</text:p>
      <text:h text:style-name="ifm_p_font.italic_mt.3.76mm_page.keep-with-next_ifm" text:outline-level="1">Financieringsbehoefte 2016</text:h>
      <text:p text:style-name="ifm_p_mt.3.76mm_ifm">Het kastekort conform de begroting voor komend jaar bedraagt naar verwachting € 7,6 miljard. De verwachte geldmarktstand aan het eind van het huidige jaar is € 43 miljard. Dit bestaat uit kortlopende leningen die in 2016 aflossen en dus in de loop van het jaar moeten worden geherfinancierd en onderpand in contanten uit hoofde van de swapportefeuille. Met daarnaast kapitaalmarktaflossingen in 2016 van in totaal € 28,2 miljard komt de totale verwachte financieringsbehoefte voor 2016 uit op € 78,8 miljard.</text:p>
      <text:p text:style-name="ifm_p_mt.3.76mm_ifm">Het Agentschap verwacht in 2016 ongeveer € 25 – € 30 miljard op de kapitaalmarkt te financieren. Hiertoe zal het Agentschap in 2016 een nieuwe 5-jaars en een nieuwe 10-jaarsobligatie uitgeven. Daarnaast zal het Agentschap langlopende oude staatsleningen heropenen.</text:p>
      <text:p text:style-name="ifm_p_mt.3.76mm_ifm">De resterende financieringsbehoefte zal worden gefinancierd op de geldmarkt. De geldmarkt vervult een bufferfunctie: wanneer de financieringsbehoefte gedurende het jaar verandert, bijvoorbeeld als gevolg van mee- of tegenvallers in de begroting, wordt dit in eerste instantie opgevangen door de uitgifte op de geldmarkt aan te passen. De flexibiliteit op de kapitaalmarkt zorgt voor een additionele buffer in geval van grote schommelingen in de financieringsbehoefte.</text:p>
      <text:p text:style-name="ifm_p_mt.3.76mm_ifm">Meer details over het financieringsplan vindt u in de Outlook 2016. Deze kunt u tevens raadplegen op de website van het Agentschap, www.dsta.nl.</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X, nr. 12<text:tab/><text:page-number text:select-page="current"/></text:p>
      </style:footer>
    </style:master-page>
    <style:master-page xmlns:sdu-fn="http://schema.sdu.nl/2011/07/functions" style:name="Landscape" style:page-layout-name="landscape-margin-text">
      <style:footer>
        <text:p text:style-name="footer">Tweede Kamer, vergaderjaar 2015-2016, 34 300 I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Ministerie van Financiën (IXB) en de begrotingsstaat van Nationale Schuld (IXA) voor het jaar 2016; Brief regering; Aanbieding Outlook 2016</dc:title>
    <meta:user-defined meta:name="OVERHEIDop.ParlID/DC.identifier">kst-34300-IX-12</meta:user-defined>
    <meta:user-defined meta:name="OVERHEIDop.ondernummer">12</meta:user-defined>
    <meta:user-defined meta:name="DCTERMS.W3CDTF/DCTERMS.available">2015-12-21</meta:user-defined>
    <meta:user-defined meta:name="OVERHEIDop.KamerstukTypen/DC.type">Brief</meta:user-defined>
    <meta:user-defined meta:name="OVERHEIDop.dossiernummer">34300-IX</meta:user-defined>
    <meta:user-defined meta:name="OVERHEIDop.documenttitel">Aanbieding Outlook 2016</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Vaststelling van de begrotingsstaat van het Ministerie van Financiën (IXB) en de begrotingsstaat van Nationale Schuld (IXA)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6; Brief regering; Aanbieding Outlook 2016</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