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16
      <text:tab/>MOTIE VAN DE LEDEN HACHCHI EN SEGERS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de regering een jaar de tijd wil nemen om een standpunt te bepalen over het rapport van de evaluatie van 10-10-10;</text:p>
      <text:p text:style-name="ifm_p_mt.3.76mm_ifm">overwegende dat dit de discussie wel erg ver naar voren schuift;</text:p>
      <text:p text:style-name="ifm_p_mt.3.76mm_ifm">verzoekt de regering, voor april 2016 met een standpunt te komen, zodat de Kamer deze voor de zomer kan behandelen,</text:p>
      <text:p text:style-name="ifm_p_mt.3.76mm_ifm">en gaat over tot de orde van de dag.</text:p>
      <text:p text:style-name="ifm_p_mt.3.76mm_ifm">Hachchi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Koninkrijksrelaties (IV) en het BES-fonds (H) voor het jaar 2016; Motie; Motie van de leden Hachchi en Segers over het bepalen van een standpunt over de evaluatie van 10-10-10 voor april 2016</dc:title>
    <meta:user-defined meta:name="OVERHEIDop.ParlID/DC.identifier">kst-34300-IV-16</meta:user-defined>
    <meta:user-defined meta:name="OVERHEIDop.ondernummer">16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IV</meta:user-defined>
    <meta:user-defined meta:name="OVERHEIDop.documenttitel">Motie van de leden Hachchi en Segers over het bepalen van een standpunt over de evaluatie van 10-10-10 voor april 2016</meta:user-defined>
    <meta:user-defined meta:name="OVERHEIDop.Parlementair/DC.type">Kamerstuk</meta:user-defined>
    <meta:user-defined meta:name="OVERHEIDop.indiener">G.J.M. Segers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Motie; Motie van de leden Hachchi en Segers over het bepalen van een standpunt over de evaluatie van 10-10-10 voor april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