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I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
         B<text:tab/>VERSLAG VAN EEN SCHRIFTELIJK OVERLEG</text:h>
      <text:p text:style-name="ifm_p_ifm">Vastgesteld 20 mei 2016</text:p>
      <text:p text:style-name="ifm_p_mt.3.76mm_ifm">De Voorzitter van de Eerste Kamer der Staten-Generaal heeft op 8 maart 2016 een brief gestuurd aan de Minister-President, Minister van Algemene Zaken inzake de halfjaarlijkse stand van zaken van toezeggingen die aan de Kamer zijn gedaan. De Minister-President heeft op 17 mei 2016 gereageerd.</text:p>
      <text:p text:style-name="ifm_p_mt.3.76mm_ifm">De vaste commissie voor Binnenlandse Zaken en de Hoge Colleges van Staat/Algemene Zaken en Huis van de Koning<text:note text:id="ID-749469-d36e7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3.76mm_page.break-before_ifm" text:outline-level="1">BRIEF VAN DE VOORZITTER VAN DE EERSTE KAMER DER STATEN-GENERAAL</text:h>
      <text:p text:style-name="ifm_p_mt.3.76mm_ifm">Aan de Minister-President, Minister van Algemene Zaken</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ghyngkof7kb</text:p>
      <text:p text:style-name="ifm_p_mt.3.76mm_ifm">Vooruitblik: https://www.eerstekamer.nl/rappel?rappel=vk26df40l3eo&amp;ministerie=vghyngkof7kb</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3.76mm_page.break-before_ifm" text:outline-level="1">BRIEF VAN DE MINISTER-PRESIDENT, MINISTER VAN ALGEMENE ZAKEN</text:h>
      <text:p text:style-name="ifm_p_mt.3.76mm_ifm">Aan de Voorzitter van de Eerste Kamer der Staten-Generaal</text:p>
      <text:p text:style-name="ifm_p_mt.3.76mm_ifm">Den Haag, 17 mei 2016</text:p>
      <text:p text:style-name="ifm_p_mt.3.76mm_ifm">In uw brief van 8 maart 2016, met kenmerk 158878.08u, legt u ter verificatie een weergave van door mij gedane toezeggingen aan de Eerste Kamer voor. U verzoekt tevens een prognose van de termijn waarbinnen deze toezeggingen zullen worden nagekomen.</text:p>
      <text:p text:style-name="ifm_p_mt.3.76mm_ifm">De weergave bevat vier toezeggingen, waarbij voor de eerste twee toezeggingen geldt dat de termijn per 1 januari 2016 is verlopen en voor de laatste twee dat de termijn is vastgesteld op 1 juli 2016:</text:p>
      <text:p text:style-name="ifm_p_indent.-5mm_mleft.5mm_ifm">•<text:tab/>Rappel toezegging Kamer informeren over maatregelen opvang vluchtelingen (T02 153)</text:p>
      <text:p text:style-name="ifm_p_indent.-5mm_mleft.5mm_ifm">•<text:tab/>Rappel toezegging locatie windmolens (T02156)</text:p>
      <text:p text:style-name="ifm_p_indent.-5mm_mleft.5mm_ifm">•<text:tab/>Vooruitblik toezegging arbeid en zorg in SER-advies (T02157)</text:p>
      <text:p text:style-name="ifm_p_indent.-5mm_mleft.5mm_ifm">•<text:tab/>Vooruitblik toezegging informeren over klimaatmaatregelen (T02158)</text:p>
      <text:p text:style-name="ifm_p_mt.3.76mm_ifm">Ten aanzien van toezegging T02153 merk ik op dat uw Kamer een afschrift heeft ontvangen van de brief die de Minister van Binnenlandse Zaken en de Staatssecretaris van Veiligheid en Justitie op 27 november 2015 aan de Tweede Kamer hebben gezonden (kenmerk 19 637, nr. 2107). In deze brief wordt toegelicht welke afspraken in het bestuursakkoord met gemeenten en provincies zijn vastgelegd over de opvang, huisvesting, inkomensvoorziening en maatschappelijke begeleiding van vluchtelingen. Voorts heeft uw Kamer een afschrift ontvangen van de brief aan de Tweede Kamer van de Minister voor Wonen en Rijksdienst van 27 november 2015 (kenmerk 19 637, nr. 2085), waarin nader wordt ingegaan op de huisvesting van vergunninghouders.</text:p>
      <text:p text:style-name="ifm_p_mt.3.76mm_ifm">Ten aanzien van toezegging T02156 wijs ik op de brief d.d. 12 februari 2016 aan de Tweede Kamer van de Minister van Economische Zaken met betrekking tot de uitkomsten van het onderzoek naar regionale effecten van windparken op zee. In deze brief wordt de locatiekeuze voor windmolens in de 10–12-mijlszone toegelicht. U heeft van deze brief een afschrift ontvangen.</text:p>
      <text:p text:style-name="ifm_p_mt.3.76mm_ifm">Ten aanzien van toezegging T02157 merk ik op dat uw Kamer een afschrift heeft ontvangen van de adviesaanvraag aan de SER over «Werken en leven in de toekomst» d.d. 29 mei 2015. Het thema arbeid en zorg heeft hierin een prominente plaats. Het advies van de SER heeft enige vertraging opgelopen en zal naar verwachting in september 2016 worden opgeleverd, waarna een kabinetsreactie zal volgen.</text:p>
      <text:p text:style-name="ifm_p_mt.3.76mm_ifm">Tot slot, ten aanzien van toezegging T02158 wijs ik u graag op de brief van de Staatssecretaris van Infrastructuur en Milieu en de Minister van Economische Zaken d.d. 9 april 2016 als reactie op het IBO kostenefficiëntie CO<text:span text:style-name="ifm_span_font.subscript_ifm">2</text:span>-reductiemaatregelen. Hiermee wordt tegemoet gekomen aan het verzoek om de Kamers te informeren over eventuele nieuwe klimaatmaatregelen.</text:p>
      <text:p text:style-name="ifm_p_mt.3.76mm_ifm">Tegen de achtergrond van bovenstaande beschouw ik alle toezeggingen als afgedaan. Ik vertrouw erop u hiermee voldoende te hebben geïnform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II, B<text:tab/><text:page-number text:select-page="current"/></text:p>
      </style:footer>
    </style:master-page>
    <style:master-page xmlns:sdu-fn="http://schema.sdu.nl/2011/07/functions" style:name="Landscape" style:page-layout-name="landscape-margin-text">
      <style:footer>
        <text:p text:style-name="footer">Eerste Kamer, vergaderjaar 2015-2016, 34 300 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Verslag van een schriftelijk overleg inzake halfjaarlijks rappel toezeggingen</dc:title>
    <meta:user-defined meta:name="OVERHEIDop.ParlID/DC.identifier">kst-34300-III-B</meta:user-defined>
    <meta:user-defined meta:name="OVERHEIDop.ondernummer">B</meta:user-defined>
    <meta:user-defined meta:name="DCTERMS.W3CDTF/DCTERMS.available">2016-05-20</meta:user-defined>
    <meta:user-defined meta:name="OVERHEIDop.KamerstukTypen/DC.type">Verslag</meta:user-defined>
    <meta:user-defined meta:name="OVERHEIDop.dossiernummer">34300-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20</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OVERHEIDop.versieInformatie"/>
  </office:meta>
</office:document-meta>
</file>