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B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B<text:tab/>Vaststelling van de begrotingsstaat van het gemeentefonds voor het jaar 2016</text:h>
      <text:h text:style-name="ifm_p_font.bold_size.9.06pt_mt.18.8mm_indent.-58.5mm_ifm" text:outline-level="1">Nr. 11
      <text:tab/>AMENDEMENT VAN DE LEDEN VAN VEEN EN MONASCH</text:h>
      <text:p text:style-name="ifm_p_ifm">Ontvangen 30 november 2015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het voorstel van wet wordt in artikel 3 het bedrag van de decentralisatie-uitkeringen verlaagd met € 13.500.000.</text:p>
      <text:h text:style-name="ifm_p_mt.5.08mm_ifm" text:outline-level="2">II</text:h>
      <text:p text:style-name="ifm_p_mt.3.76mm_indent.0.13in_ifm">In de begrotingsstaat worden in <text:span text:style-name="ifm_span_font.bold_ifm">artikel 1 Gemeentefonds</text:span> het verplichtingenbedrag, het uitgavenbedrag en het ontvangstenbedrag <text:span text:style-name="ifm_span_font.bold_ifm">verlaagd</text:span> met<text:span text:style-name="ifm_span_font.bold_ifm"> € 13.500</text:span> (x € 1.000).</text:p>
      <text:h text:style-name="ifm_p_font.bold_mt.5.08mm_page.keep-with-next_ifm" text:outline-level="2">Toelichting</text:h>
      <text:p text:style-name="ifm_p_mt.4.23mm_indent.0.13in_ifm">Deze verlaging van de decentralisatie-uitkering binnen het Gemeentefonds vormt de dekking van amendementen van ondergetekenden op de begroting van OCW (Kamerstukken II 2015/16, 34 300-VIII, nrs. 95 tot en met 103). Binnen die begroting hebben de indieners een negental amendementen ingediend op het beleidsartikel Cultuur.</text:p>
      <text:p text:style-name="ifm_p_mt.5.08mm_ifm"><text:line-break/>Van Veen<text:line-break/><text:line-break/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B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B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gemeentefonds voor het jaar 2016; Amendement; Amendement van de leden Van Veen en Monasch dat regelt dat de decentralisatie-uitkering binnen het Gemeentefonds wordt verlaagd met € 13.500.000</dc:title>
    <meta:user-defined meta:name="OVERHEIDop.ParlID/DC.identifier">kst-34300-B-11</meta:user-defined>
    <meta:user-defined meta:name="OVERHEIDop.ondernummer">11</meta:user-defined>
    <meta:user-defined meta:name="DCTERMS.W3CDTF/DCTERMS.available">2015-12-02</meta:user-defined>
    <meta:user-defined meta:name="OVERHEIDop.KamerstukTypen/DC.type">Amendement</meta:user-defined>
    <meta:user-defined meta:name="OVERHEIDop.dossiernummer">34300-B</meta:user-defined>
    <meta:user-defined meta:name="OVERHEIDop.documenttitel">Amendement van de leden Van Veen en Monasch dat regelt dat de decentralisatie-uitkering binnen het Gemeentefonds wordt verlaagd met € 13.500.000</meta:user-defined>
    <meta:user-defined meta:name="OVERHEIDop.Parlementair/DC.type">Kamerstuk</meta:user-defined>
    <meta:user-defined meta:name="OVERHEIDop.indiener">J.S. Monasch</meta:user-defined>
    <meta:user-defined meta:name="OVERHEIDop.indiener">M.S. van Veen</meta:user-defined>
    <meta:user-defined meta:name="OVERHEIDop.vergaderjaar">2015-2016</meta:user-defined>
    <meta:user-defined meta:name="OVERHEIDop.dossiertitel">Vaststelling van de begrotingsstaat van het gemeente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6; Amendement; Amendement van de leden Van Veen en Monasch dat regelt dat de decentralisatie-uitkering binnen het Gemeentefonds wordt verlaagd met € 13.500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