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B-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10
      <text:tab/>AMENDEMENT VAN HET LID KLEIN</text:h>
      <text:p text:style-name="ifm_p_ifm">Ontvangen 18 november 2015</text:p>
      <text:p text:style-name="ifm_p_mt.3.76mm_indent.0.13in_ifm">De ondergetekende stelt het volgende amendement voor:</text:p>
      <text:h text:style-name="ifm_p_mt.5.08mm_ifm" text:outline-level="2">I</text:h>
      <text:p text:style-name="ifm_p_mt.3.76mm_indent.0.13in_ifm">In het voorstel van wet wordt in artikel 3 het bedrag van de algemene uitkering verhoogd met € 97.500.000.</text:p>
      <text:h text:style-name="ifm_p_mt.5.08mm_ifm" text:outline-level="2">II</text:h>
      <text:p text:style-name="ifm_p_mt.3.76mm_indent.0.13in_ifm">In de begrotingsstaat worden in <text:span text:style-name="ifm_span_font.bold_ifm">artikel 1 Gemeentefonds</text:span> het verplichtingenbedrag, het uitgavenbedrag en het ontvangstenbedrag <text:span text:style-name="ifm_span_font.bold_ifm">verhoogd</text:span> met<text:span text:style-name="ifm_span_font.bold_ifm"> € 97.500</text:span> (x € 1.000).</text:p>
      <text:h text:style-name="ifm_p_font.bold_mt.5.08mm_page.keep-with-next_ifm" text:outline-level="2">Toelichting</text:h>
      <text:p text:style-name="ifm_p_mt.4.23mm_indent.0.13in_ifm">De indiener wil graag de opschalingskorting voor gemeenten uit het Gemeentefonds voor het jaar 2016 achterwege laten. Hiermee zal ongeveer een bedrag van 97,5 miljoen euro gemoeid zijn. (In totaal bedraagt de opschalingskorting 975 miljoen euro tot aan het jaar 2025).</text:p>
      <text:p text:style-name="ifm_p_indent.0.13in_ifm">De dekking voor deze wijziging zal gevonden worden bij de begroting van Sociale Zaken en Werkgelegenheid. Het amendement daarvoor is in voorbereiding. Daar het Belastingplan 2016 is aangenomen en er 35.000 banen extra gecreëerd zullen gaan worden, komt er extra geld vrij voor het afdekken van het schrappen van deze kort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10<text:tab/><text:page-number text:select-page="current"/></text:p>
      </style:footer>
    </style:master-page>
    <style:master-page xmlns:sdu-fn="http://schema.sdu.nl/2011/07/functions" style:name="Landscape" style:page-layout-name="landscape-margin-text">
      <style:footer>
        <text:p text:style-name="footer">Tweede Kamer, vergaderjaar 2015-2016, 34 300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Amendement; Amendement van het lid Klein dat regelt dat de opschalingskorting voor gemeenten uit het Gemeentefonds voor het jaar 2016 vervalt</dc:title>
    <meta:user-defined meta:name="OVERHEIDop.ParlID/DC.identifier">kst-34300-B-10</meta:user-defined>
    <meta:user-defined meta:name="OVERHEIDop.ondernummer">10</meta:user-defined>
    <meta:user-defined meta:name="DCTERMS.W3CDTF/DCTERMS.available">2015-11-26</meta:user-defined>
    <meta:user-defined meta:name="OVERHEIDop.KamerstukTypen/DC.type">Amendement</meta:user-defined>
    <meta:user-defined meta:name="OVERHEIDop.dossiernummer">34300-B</meta:user-defined>
    <meta:user-defined meta:name="OVERHEIDop.documenttitel">Amendement van het lid Klein dat regelt dat de opschalingskorting voor gemeenten uit het Gemeentefonds voor het jaar 2016 vervalt</meta:user-defined>
    <meta:user-defined meta:name="OVERHEIDop.Parlementair/DC.type">Kamerstuk</meta:user-defined>
    <meta:user-defined meta:name="OVERHEIDop.indiener">N.P.M. Klein</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Amendement; Amendement van het lid Klein dat regelt dat de opschalingskorting voor gemeenten uit het Gemeentefonds voor het jaar 2016 vervalt</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