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</text:h>
      <text:h text:style-name="ifm_p_font.bold_size.9.06pt_mt.18.8mm_indent.-58.5mm_ifm" text:outline-level="1">Nr. 63
      <text:tab/>GEWIJZIGDE MOTIE VAN DE LEDEN KOOLMEES EN AUKJE DE VRIES TER VERVANGING VAN DIE GEDRUKT ONDER NR. 55 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constaterende dat marktpartijen in Nederland drempels ervaren bij het aanvragen van een bankvergunning, waardoor concurrentie door nieuwe toetreders tot de bankensector wordt beperkt;</text:p>
      <text:p text:style-name="ifm_p_mt.3.76mm_ifm">constaterende dat in het Verenigd Koninkrijk succesvol een nieuwe vergunningprocedure en -eisen zijn opgezet om nieuwe toetreders tot de bankensector aan te trekken;</text:p>
      <text:p text:style-name="ifm_p_mt.3.76mm_ifm">overwegende dat meer concurrentie nodig is in de Nederlandse bankensector, aangezien dit kan leiden tot lagere tarieven en hogere kwaliteit;</text:p>
      <text:p text:style-name="ifm_p_mt.3.76mm_ifm">verzoekt de regering, te verkennen of de vergunningprocedure en -eisen voor nieuwe toetreders naar Brits voorbeeld vormgegeven kunnen worden voor de Nederlandse bankensector en de Tweede Kamer daarover te informeren,</text:p>
      <text:p text:style-name="ifm_p_mt.3.76mm_ifm">en gaat over tot de orde van de dag.</text:p>
      <text:p text:style-name="ifm_p_mt.3.76mm_ifm">Koolmees</text:p>
      <text:p text:style-name="ifm_p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Gewijzigde motie van de leden Koolmees en Aukje de Vries (t.v.v. 34300, nr.55) over de vergunningprocedure en -eisen voor nieuwe toetreders tot de bankensector</dc:title>
    <meta:user-defined meta:name="OVERHEIDop.ParlID/DC.identifier">kst-34300-63</meta:user-defined>
    <meta:user-defined meta:name="OVERHEIDop.ondernummer">63</meta:user-defined>
    <meta:user-defined meta:name="DCTERMS.W3CDTF/DCTERMS.available">2015-10-07</meta:user-defined>
    <meta:user-defined meta:name="OVERHEIDop.KamerstukTypen/DC.type">Motie</meta:user-defined>
    <meta:user-defined meta:name="OVERHEIDop.dossiernummer">34300</meta:user-defined>
    <meta:user-defined meta:name="OVERHEIDop.documenttitel">Gewijzigde motie van de leden Koolmees en Aukje de Vries (t.v.v. 34300, nr.55) over de vergunningprocedure en -eisen voor nieuwe toetreders tot de bankensector</meta:user-defined>
    <meta:user-defined meta:name="OVERHEIDop.Parlementair/DC.type">Kamerstuk</meta:user-defined>
    <meta:user-defined meta:name="OVERHEIDop.indiener">A. (Aukje) de Vries</meta:user-defined>
    <meta:user-defined meta:name="OVERHEIDop.indiener">W. Koolmees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Gewijzigde motie van de leden Koolmees en Aukje de Vries (t.v.v. 34300, nr.55) over de vergunningprocedure en -eisen voor nieuwe toetreders tot de banken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