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56
      <text:tab/>MOTIE VAN DE LEDEN KOOLMEES EN SCHOUTEN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constaterende dat bedrijven door het huidige fiscale stelsel meer stimulans ervaren om geld te lenen, dan om eigen vermogen aan te trekken;</text:p>
      <text:p text:style-name="ifm_p_mt.3.76mm_ifm">overwegende dat relatief veel schuldfinanciering ten opzichte van eigen vermogen bedrijven kwetsbaar maakt in een economische crisis;</text:p>
      <text:p text:style-name="ifm_p_mt.3.76mm_ifm">verzoekt de regering, de fiscale behandeling van eigen en vreemd vermogen meer gelijk te trekken,</text:p>
      <text:p text:style-name="ifm_p_mt.3.76mm_ifm">en gaat over tot de orde van de dag.</text:p>
      <text:p text:style-name="ifm_p_mt.3.76mm_ifm">Koolmees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de leden Koolmees en Schouten over het meer gelijk trekken van de fiscale behandeling van eigen en vreemd vermogen</dc:title>
    <meta:user-defined meta:name="OVERHEIDop.ParlID/DC.identifier">kst-34300-56</meta:user-defined>
    <meta:user-defined meta:name="OVERHEIDop.ondernummer">56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</meta:user-defined>
    <meta:user-defined meta:name="OVERHEIDop.documenttitel">Motie van de leden Koolmees en Schouten over het meer gelijk trekken van de fiscale behandeling van eigen en vreemd vermogen</meta:user-defined>
    <meta:user-defined meta:name="OVERHEIDop.Parlementair/DC.type">Kamerstuk</meta:user-defined>
    <meta:user-defined meta:name="OVERHEIDop.indiener">C.J. Schouten</meta:user-defined>
    <meta:user-defined meta:name="OVERHEIDop.indiener">W. Koolmees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oolmees en Schouten over het meer gelijk trekken van de fiscale behandeling van eigen en vreemd ver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