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54
      <text:tab/>MOTIE VAN DE LEDEN NIJBOER EN HARBERS</text:h>
      <text:p text:style-name="ifm_p_ifm">Voorgesteld 1 oktober 2015</text:p>
      <text:p text:style-name="ifm_p_mt.3.76mm_ifm">De Kamer,</text:p>
      <text:p text:style-name="ifm_p_mt.3.76mm_ifm">gehoord de beraadslaging,</text:p>
      <text:p text:style-name="ifm_p_mt.3.76mm_ifm">constaterende dat de 15de Studiegroep Begrotingsruimte door de Minister is gevraagd om een advies uit te brengen over de begrotingssystematiek en de begrotingsdoelstelling voor de volgende kabinetsperiode;</text:p>
      <text:p text:style-name="ifm_p_mt.3.76mm_ifm">overwegende dat er naast verantwoord begrotingsbeleid een opdracht ligt om in de toekomst werkgelegenheid en het Nederlandse verdienvermogen duurzaam te versterken;</text:p>
      <text:p text:style-name="ifm_p_mt.3.76mm_ifm">verzoekt de regering om, naast en analoog aan de onafhankelijke Studiegroep Begrotingsruimte een Studiegroep Duurzame Groei in te stellen en te vragen gelijktijdig advies uit te brengen over de toekomstige werkgelegenheid en het verdienvermogen van Nederland;</text:p>
      <text:p text:style-name="ifm_p_mt.3.76mm_ifm">verzoekt de regering tevens, om deze Studiegroep Duurzame Groei te vragen concrete beleidsopties te schetsen, waarin in ieder geval aandacht wordt besteed aan het economisch beleid en de omgang met een open economie, onderwijs, research en development, energietransitie, industriebeleid, de arbeidsmarkt, de woningmarkt, de financiële sector en de schuldpositie van huishoudens en bedrijven,</text:p>
      <text:p text:style-name="ifm_p_mt.3.76mm_ifm">en gaat over tot de orde van de dag.</text:p>
      <text:p text:style-name="ifm_p_mt.3.76mm_ifm">Nijboer</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54<text:tab/><text:page-number text:select-page="current"/></text:p>
      </style:footer>
    </style:master-page>
    <style:master-page xmlns:sdu-fn="http://schema.sdu.nl/2011/07/functions" style:name="Landscape" style:page-layout-name="landscape-margin-text">
      <style:footer>
        <text:p text:style-name="footer">Tweede Kamer, vergaderjaar 2015-2016, 34 30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de leden Nijboer en Harbers over het instellen van een Studiegroep Duurzame Groei</dc:title>
    <meta:user-defined meta:name="OVERHEIDop.ParlID/DC.identifier">kst-34300-54</meta:user-defined>
    <meta:user-defined meta:name="OVERHEIDop.ondernummer">54</meta:user-defined>
    <meta:user-defined meta:name="DCTERMS.W3CDTF/DCTERMS.available">2015-10-02</meta:user-defined>
    <meta:user-defined meta:name="OVERHEIDop.KamerstukTypen/DC.type">Motie</meta:user-defined>
    <meta:user-defined meta:name="OVERHEIDop.dossiernummer">34300</meta:user-defined>
    <meta:user-defined meta:name="OVERHEIDop.documenttitel">Motie van de leden Nijboer en Harbers over het instellen van een Studiegroep Duurzame Groei</meta:user-defined>
    <meta:user-defined meta:name="OVERHEIDop.Parlementair/DC.type">Kamerstuk</meta:user-defined>
    <meta:user-defined meta:name="OVERHEIDop.indiener">M.G.J. Harbers</meta:user-defined>
    <meta:user-defined meta:name="OVERHEIDop.indiener">H. Nijboer</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Nijboer en Harbers over het instellen van een Studiegroep Duurzame Groei</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