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43
      <text:tab/>MOTIE VAN HET LID KLEIN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constaterende dat gemeentelijke heffingen omhoog gaan als gevolg van extra kortingen op het budget «sociaal domein»;</text:p>
      <text:p text:style-name="ifm_p_mt.3.76mm_ifm">overwegende dat de verhogingen van de gemeentelijke heffingen een negatief effect hebben op de koopkracht, maar dat dit niet verwerkt is in de koopkrachtplaatjes;</text:p>
      <text:p text:style-name="ifm_p_mt.3.76mm_ifm">verzoekt de regering, een koopkrachtoverzicht te maken waarin de gemeentelijke heffingen zijn meegenomen en dit naar de Tweede Kamer te stur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Klein over een koopkrachtoverzicht waarin de gemeentelijke heffingen zijn meegenomen</dc:title>
    <meta:user-defined meta:name="OVERHEIDop.ParlID/DC.identifier">kst-34300-43</meta:user-defined>
    <meta:user-defined meta:name="OVERHEIDop.ondernummer">43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Klein over een koopkrachtoverzicht waarin de gemeentelijke heffingen zijn meegenomen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lein over een koopkrachtoverzicht waarin de gemeentelijke heffingen zijn meegen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