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28
      <text:tab/>MOTIE VAN HET LID VAN DER STAAIJ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bij een gelijk huishoudinkomen, eenverdieners tot wel vijf keer meer belasting betalen dan tweeverdieners;</text:p>
      <text:p text:style-name="ifm_p_mt.3.76mm_ifm">overwegende dat dit de keuzevrijheid en het verlenen van mantelzorg kan belemmeren;</text:p>
      <text:p text:style-name="ifm_p_mt.3.76mm_ifm">verzoekt de regering, met voorstellen te komen om deze kloof te verkleinen,</text:p>
      <text:p text:style-name="ifm_p_mt.3.76mm_ifm">en gaat over tot de orde van de dag.</text:p>
      <text:p text:style-name="ifm_p_mt.3.76mm_ifm">Van der Staaij</text:p>
      <text:p text:style-name="ifm_p_ifm">Slob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der Staaij c.s. over verkleinen van de kloof tussen eenverdieners en tweeverdieners</dc:title>
    <meta:user-defined meta:name="OVERHEIDop.ParlID/DC.identifier">kst-34300-28</meta:user-defined>
    <meta:user-defined meta:name="OVERHEIDop.ondernummer">28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der Staaij c.s. over verkleinen van de kloof tussen eenverdieners en tweeverdieners</meta:user-defined>
    <meta:user-defined meta:name="OVERHEIDop.Parlementair/DC.type">Kamerstuk</meta:user-defined>
    <meta:user-defined meta:name="OVERHEIDop.indiener">A. Slob</meta:user-defined>
    <meta:user-defined meta:name="OVERHEIDop.indiener">S. van Haersma Buma</meta:user-defined>
    <meta:user-defined meta:name="OVERHEIDop.indiener">C.G. van der Staaij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c.s. over verkleinen van de kloof tussen eenverdieners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