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27
      <text:tab/>MOTIE VAN HET LID VAN DER STAAIJ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vrijwel alle internationale veiligheidsanalyses nog steeds uitwijzen dat de ambities, het voortzettingsvermogen en het bijbehorende budget van de Nederlandse krijgsmacht nopen tot een structurele herijking;</text:p>
      <text:p text:style-name="ifm_p_mt.3.76mm_ifm">overwegende dat de regering heeft aangegeven te willen inzetten op een positieve trendbreuk ten aanzien van het Defensiebudget voor de middellange termijn;</text:p>
      <text:p text:style-name="ifm_p_mt.3.76mm_ifm">overwegende dat de regering een stap heeft gezet door in 2016 extra geld uit te trekken en hierbij prioriteit te geven aan de versterking van de basisgereedheid van de krijgsmacht;</text:p>
      <text:p text:style-name="ifm_p_mt.3.76mm_ifm">verzoekt de regering, werk te maken van de eerder geschetste vervolgstappen in het kader van het meerjarig perspectief, te weten:</text:p>
      <text:p text:style-name="ifm_p_indent.-5mm_mleft.5mm_ifm">•<text:tab/>het verder versterken van de basisgereedheid;</text:p>
      <text:p text:style-name="ifm_p_indent.-5mm_mleft.5mm_ifm">•<text:tab/>de versterking van de ondersteunende operationele eenheden;</text:p>
      <text:p text:style-name="ifm_p_indent.-5mm_mleft.5mm_ifm">•<text:tab/>een gerichte kwantitatieve en kwalitatieve versterking van gevechtseenheden;</text:p>
      <text:p text:style-name="ifm_p_indent.-5mm_mleft.5mm_ifm">•<text:tab/>de vervanging van wapensystemen;</text:p>
      <text:p text:style-name="ifm_p_mt.3.76mm_ifm">verzoekt de regering, met andere woorden, om de uitvoering van de motie-Van der Staaij (34 000, nr. 23) met kracht voort te zetten, zodat het niveau van Defensiebestedingen in overeenstemming wordt gebracht met het ambitieniveau van Defensie,</text:p>
      <text:p text:style-name="ifm_p_mt.3.76mm_ifm">en gaat over tot de orde van de dag.</text:p>
      <text:p text:style-name="ifm_p_mt.3.76mm_ifm">Van der Staaij</text:p>
      <text:p text:style-name="ifm_p_ifm">Zijlstra</text:p>
      <text:p text:style-name="ifm_p_ifm">Van Haersma Buma</text:p>
      <text:p text:style-name="ifm_p_ifm">Slob</text:p>
      <text:p text:style-name="ifm_p_ifm">Wilders</text:p>
      <text:p text:style-name="ifm_p_ifm">Van Vliet</text:p>
      <text:p text:style-name="ifm_p_ifm">Van Klaveren</text:p>
      <text:p text:style-name="ifm_p_ifm">Klein</text:p>
      <text:p text:style-name="ifm_p_ifm">Krol</text:p>
      <text:p text:style-name="ifm_p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Van der Staaij c.s. over werk maken van de vervolgstappen in het kader van het meerjarig perspectief van de krijgsmacht</dc:title>
    <meta:user-defined meta:name="OVERHEIDop.ParlID/DC.identifier">kst-34300-27</meta:user-defined>
    <meta:user-defined meta:name="OVERHEIDop.ondernummer">27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Van der Staaij c.s. over werk maken van de vervolgstappen in het kader van het meerjarig perspectief van de krijgsmacht</meta:user-defined>
    <meta:user-defined meta:name="OVERHEIDop.Parlementair/DC.type">Kamerstuk</meta:user-defined>
    <meta:user-defined meta:name="OVERHEIDop.indiener">H. Zijlstra</meta:user-defined>
    <meta:user-defined meta:name="OVERHEIDop.indiener">S. van Haersma Buma</meta:user-defined>
    <meta:user-defined meta:name="OVERHEIDop.indiener">A. Slob</meta:user-defined>
    <meta:user-defined meta:name="OVERHEIDop.indiener">G. Wilders</meta:user-defined>
    <meta:user-defined meta:name="OVERHEIDop.indiener">R.A. van Vliet</meta:user-defined>
    <meta:user-defined meta:name="OVERHEIDop.indiener">J.J. van Klaveren</meta:user-defined>
    <meta:user-defined meta:name="OVERHEIDop.indiener">N.P.M. Klein</meta:user-defined>
    <meta:user-defined meta:name="OVERHEIDop.indiener">H.C.M. Krol</meta:user-defined>
    <meta:user-defined meta:name="OVERHEIDop.indiener">J. Houwers</meta:user-defined>
    <meta:user-defined meta:name="OVERHEIDop.indiener">C.G. van der Staaij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der Staaij c.s. over werk maken van de vervolgstappen in het kader van het meerjarig perspectief van d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