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6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6<text:tab/>Samenvoeging van de gemeenten Schijndel, Sint-Oedenrode en Veghel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Schijndel, Sint-Oedenrode en Veghel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6 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amenvoeging van de gemeenten Schijndel, Sint-Oedenrode en Veghel; Koninklijke boodschap; Koninklijke boodschap</dc:title>
    <meta:user-defined meta:name="OVERHEIDop.ParlID/DC.identifier">kst-34296-1</meta:user-defined>
    <meta:user-defined meta:name="OVERHEIDop.ondernummer">1</meta:user-defined>
    <meta:user-defined meta:name="DCTERMS.W3CDTF/DCTERMS.available">2015-09-29</meta:user-defined>
    <meta:user-defined meta:name="OVERHEIDop.KamerstukTypen/DC.type">Koninklijke boodschap</meta:user-defined>
    <meta:user-defined meta:name="OVERHEIDop.dossiernummer">34296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Samenvoeging van de gemeenten Schijndel, Sint-Oedenrode en Vegh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Schijndel, Sint-Oedenrode en Veghel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