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3<text:tab/>Renovatie Binnenhof </text:h>
      <text:h text:style-name="ifm_p_font.bold_size.9.06pt_mt.18.8mm_indent.-58.5mm_ifm" text:outline-level="1">Nr. 8
      <text:tab/>MOTIE VAN HET LID MADLENER</text:h>
      <text:p text:style-name="ifm_p_ifm">Voorgesteld 10 december 2015</text:p>
      <text:p text:style-name="ifm_p_mt.3.76mm_ifm">De Kamer,</text:p>
      <text:p text:style-name="ifm_p_mt.3.76mm_ifm">gehoord de beraadslaging,</text:p>
      <text:p text:style-name="ifm_p_mt.3.76mm_ifm">overwegende dat het kabinetsplan Renovatie Binnenhof veel verder gaat dan noodzakelijk onderhoud of kleine verbeteringen en megalomane trekken vertoont;</text:p>
      <text:p text:style-name="ifm_p_mt.3.76mm_ifm">van mening dat het onnodig veel geld kost in tijden waarin de Nederlanders zijn opgezadeld met enorme lastenverhogingen;</text:p>
      <text:p text:style-name="ifm_p_mt.3.76mm_ifm">verzoekt de regering, een goedkoper en minder vergaand onderhoudsplan op te stellen voor het Binnenhof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novatie Binnenhof; Motie; Motie van het lid Madlener over een minder vergaand onderhoudsplan voor het Binnenhof</dc:title>
    <meta:user-defined meta:name="OVERHEIDop.ParlID/DC.identifier">kst-34293-8</meta:user-defined>
    <meta:user-defined meta:name="OVERHEIDop.ondernummer">8</meta:user-defined>
    <meta:user-defined meta:name="DCTERMS.W3CDTF/DCTERMS.available">2015-12-11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Madlener over een minder vergaand onderhoudsplan voor het Binnenhof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Madlener over een minder vergaand onderhoudsplan voor het Binnen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