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3<text:tab/>Renovatie Binnenhof</text:h>
      <text:h text:style-name="ifm_p_font.bold_size.9.06pt_mt.18.8mm_indent.-58.5mm_ifm" text:outline-level="1">Nr. 133
      <text:tab/>BRIEF VAN DE MINISTER VAN BINNENLANDSE ZAKEN EN KONINKRIJKSRELATIES</text:h>
      <text:p text:style-name="ifm_p_mt.3.76mm_ifm">Aan de Voorzitter van de Tweede Kamer der Staten-Generaal</text:p>
      <text:p text:style-name="ifm_p_mt.3.76mm_ifm">Den Haag, 16 oktober 2023</text:p>
      <text:p text:style-name="ifm_p_mt.3.76mm_ifm">Hierbij ontvangt u de tiende voortgangsrapportage van de renovatie van het Binnenhof over de periode van maart 2023 tot en met augustus 2023.</text:p>
      <text:p text:style-name="ifm_p_ifm">In deze periode is er weer belangrijke voortgang geboekt met de ontwerpen. Zo is het voorlopig ontwerp voor de publieksentree van de Tweede Kamer vastgesteld en is het ontwerp voor de buitenruimte ver gevorderd.</text:p>
      <text:p text:style-name="ifm_p_mt.3.76mm_ifm">In mijn brief van 24 augustus inzake de start voorbereidende werkzaamheden Binnenhofrenovatie (Kamerstuk 34 293, nr. 131) heb ik toegelicht dat het programma in afwachting van de natuurvergunning op meerdere plekken voorbereidende werkzaamheden is gestart die emissievrij kunnen worden uitgevoerd. De voortgang van de werkzaamheden in de verschillende complexdelen is ook in deze rapportage toegelicht. Inmiddels kan ik u melden dat de ontwerpbeschikking van de aanvraag Wet natuurbescherming is ontvangen.</text:p>
      <text:p text:style-name="ifm_p_mt.3.76mm_ifm">Het Binnenhof is het oudste regeringscentrum ter wereld. De renovatie biedt ook de kans om archeologisch onderzoek te doen. Een deel van dat onderzoek heeft deze zomer plaatsgevonden. Conform de motie van het lid Beckermann inzake publieksparticipatie leest u in deze rapportage ook meer over hoe het publiek hierbij is betrokken (Kamerstuk 34 293, nr. 87).</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93, nr. 133<text:tab/><text:page-number text:select-page="current"/></text:p>
      </style:footer>
    </style:master-page>
    <style:master-page xmlns:sdu-fn="http://schema.sdu.nl/2011/07/functions" style:name="Landscape" style:page-layout-name="landscape-margin-text">
      <style:footer>
        <text:p text:style-name="footer">Tweede Kamer, vergaderjaar 2023-2024, 34 29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Tiende voortgangsrapportage Binnenhof renovatie</dc:title>
    <meta:user-defined meta:name="OVERHEIDop.ParlID/DC.identifier">kst-34293-133</meta:user-defined>
    <meta:user-defined meta:name="OVERHEIDop.ondernummer">133</meta:user-defined>
    <meta:user-defined meta:name="DCTERMS.W3CDTF/DCTERMS.available">2023-10-23</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Tiende voortgangsrapportage Binnenhof renovatie</meta:user-defined>
    <meta:user-defined meta:name="OVERHEIDop.indiener">H.M. de Jonge</meta:user-defined>
    <meta:user-defined meta:name="OVERHEIDop.dossiertitel">Renovatie Binnenh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Renovatie Binnenhof; Brief regering; Ti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