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93<text:tab/>Renovatie Binnenhof</text:h>
      <text:h text:style-name="ifm_p_font.bold_size.9.06pt_mt.18.8mm_indent.-58.5mm_ifm" text:outline-level="1">Nr. 131
      <text:tab/>BRIEF VAN DE MINISTER VOOR VOLKSHUISVESTING EN RUIMTELIJKE ORDENING</text:h>
      <text:p text:style-name="ifm_p_mt.3.76mm_ifm">Aan de Voorzitter van de Tweede Kamer der Staten-Generaal</text:p>
      <text:p text:style-name="ifm_p_mt.3.76mm_ifm">Den Haag, 24 augustus 2023</text:p>
      <text:p text:style-name="ifm_p_mt.3.76mm_ifm">In de negende voortgangsrapportage Binnenhofrenovatie (Kamerstuk 34 293, nr. 129) heb ik u geïnformeerd over de planning van het programma en de stand van zaken met betrekking tot de vergunningen waaronder de natuurvergunning.</text:p>
      <text:p text:style-name="ifm_p_mt.3.76mm_ifm">Het afgelopen jaar zijn op diverse locaties in en buiten de gebouwen van het Binnenhofcomplex kabels en leidingen opgeruimd en verlegd, is gestart met het inrichten van de bouwplaats en zijn diverse onderzoeken uitgevoerd. Voor deze werkzaamheden waren, waar van toepassing, de omgevingsvergunningen verleend.</text:p>
      <text:p text:style-name="ifm_p_mt.3.76mm_ifm">Momenteel is het programma in afwachting van het ontwerpbesluit inzake de natuurvergunning. Dit besluit wordt de komende weken verwacht. Op het Binnenhof worden vanaf deze week op meerdere plekken voorbereidende werkzaamheden gestart. Het betreft werkzaamheden waarvoor reeds een vergunning is verkregen en die emissievrij kunnen worden uitgevoerd. Dit is bijvoorbeeld het klaarzetten van materieel, het verder inrichten van de bouwplaats, het opbouwen van steigers en het gereed maken van de Stadhouderspoort als logistieke aanvoerroute en het Opperhof voor werkzaamheden aan de kelderbak. Ook de omgeving zal hierover worden geïnformeerd via reguliere nieuwsbrieven.</text:p>
      <text:p text:style-name="ifm_p_mt.3.76mm_ifm">In de 10<text:span text:style-name="ifm_span_font.superscript_ifm">de</text:span> voortgangsrapportage die ik u nog dit jaar zal toesturen, zal ik nader ingaan op de stand van zaken van het programma.</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93, nr. 131<text:tab/><text:page-number text:select-page="current"/></text:p>
      </style:footer>
    </style:master-page>
    <style:master-page xmlns:sdu-fn="http://schema.sdu.nl/2011/07/functions" style:name="Landscape" style:page-layout-name="landscape-margin-text">
      <style:footer>
        <text:p text:style-name="footer">Tweede Kamer, vergaderjaar 2022-2023, 34 29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Start voorbereidende werkzaamheden Binnenhofrenovatie</dc:title>
    <meta:user-defined meta:name="OVERHEIDop.ParlID/DC.identifier">kst-34293-131</meta:user-defined>
    <meta:user-defined meta:name="OVERHEIDop.ondernummer">131</meta:user-defined>
    <meta:user-defined meta:name="DCTERMS.W3CDTF/DCTERMS.available">2023-08-25</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Start voorbereidende werkzaamheden Binnenhofrenovatie</meta:user-defined>
    <meta:user-defined meta:name="OVERHEIDop.indiener">H.M. de Jonge</meta:user-defined>
    <meta:user-defined meta:name="OVERHEIDop.dossiertitel">Renovatie Binnenho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Renovatie Binnenhof; Brief regering; Start voorbereidende werkzaamheden Binnenhof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