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93<text:tab/>Renovatie Binnenhof</text:h>
      <text:h text:style-name="ifm_p_font.bold_size.9.06pt_mt.18.8mm_indent.-58.5mm_ifm" text:outline-level="1">Nr. 127
      <text:tab/>BRIEF VAN DE MINISTER VOOR VOLKSHUISVESTING EN RUIMTELIJKE ORDENING</text:h>
      <text:p text:style-name="ifm_p_mt.3.76mm_ifm">Aan de Voorzitter van de Tweede Kamer der Staten-Generaal</text:p>
      <text:p text:style-name="ifm_p_mt.3.76mm_ifm">Den Haag, 4 november 2022</text:p>
      <text:p text:style-name="ifm_p_mt.3.76mm_ifm">Hierbij ontvangt u de achtste voortgangsrapportage van de renovatie van het Binnenhof over de periode van februari 2022 tot en met juli 2022.</text:p>
      <text:p text:style-name="ifm_p_ifm">Zoals beschreven in de rapportage loopt de onderzoeksfase conform planning. Tegelijkertijd heb ik geconstateerd dat in de ontwerpfase minder vooruitgang is geboekt dan gepland. De komende maanden zal een herijking van de planning worden uitgevoerd. Hierbij wordt onderzocht op welke wijze optimalisaties, versnellingsmogelijkheden en aanpassingen nodig zijn. Mijn streven is om u in de 9<text:span text:style-name="ifm_span_font.superscript_ifm">de</text:span> voortgangsrapportage te informeren over een nieuwe integrale planning.</text:p>
      <text:p text:style-name="ifm_p_mt.3.76mm_ifm">Het budget in de 8<text:span text:style-name="ifm_span_font.superscript_ifm">ste</text:span> voortgangsrapportage is ongewijzigd. Ten aanzien van de advies- en ontwerpkosten heb ik echter geconstateerd dat deze omvangrijker zijn dan op grond van de actuele stand van zaken in het programma verwacht zou mogen worden. Ik heb opdracht gegeven dit te onderzoeken. In de 9<text:span text:style-name="ifm_span_font.superscript_ifm">de</text:span> voortgangsrapportage zal ik uw Kamer informeren over de uitkomsten van dit onderzoek.</text:p>
      <text:p text:style-name="ifm_p_mt.3.76mm_ifm">Daarnaast wordt in deze voortgangrapportage nader ingegaan op de toezegging uit het commissiedebat op 10 november 2021 over het omgevingsonderzoek.</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93, nr. 127<text:tab/><text:page-number text:select-page="current"/></text:p>
      </style:footer>
    </style:master-page>
    <style:master-page xmlns:sdu-fn="http://schema.sdu.nl/2011/07/functions" style:name="Landscape" style:page-layout-name="landscape-margin-text">
      <style:footer>
        <text:p text:style-name="footer">Tweede Kamer, vergaderjaar 2022-2023, 34 29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Achtste voortgangsrapportage Binnenhof Renovatie</dc:title>
    <meta:user-defined meta:name="OVERHEIDop.ParlID/DC.identifier">kst-34293-127</meta:user-defined>
    <meta:user-defined meta:name="OVERHEIDop.ondernummer">127</meta:user-defined>
    <meta:user-defined meta:name="DCTERMS.W3CDTF/DCTERMS.available">2022-11-08</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Achtste voortgangsrapportage Binnenhof Renovatie</meta:user-defined>
    <meta:user-defined meta:name="OVERHEIDop.indiener">H.M. de Jonge</meta:user-defined>
    <meta:user-defined meta:name="OVERHEIDop.dossiertitel">Renovatie Binnenho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Renovatie Binnenhof; Brief regering; Achtst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