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93<text:tab/>Renovatie Binnenhof</text:h>
      <text:h text:style-name="ifm_p_font.bold_size.9.06pt_mt.18.8mm_indent.-58.5mm_ifm" text:outline-level="1">Nr. 117<text:tab/>BRIEF VAN DE STAATSSECRETARIS VAN BINNENLANDSE ZAKEN EN KONINKRIJKSRELATIES</text:h>
      <text:p text:style-name="ifm_p_mt.3.76mm_ifm">Aan de Voorzitter van de Tweede Kamer der Staten-Generaal</text:p>
      <text:p text:style-name="ifm_p_mt.3.76mm_ifm">Den Haag, 4 maart 2021</text:p>
      <text:p text:style-name="ifm_p_mt.3.76mm_ifm">Hierbij wil ik u mededelen dat de Eerste Kamer en de Raad van State vanaf medio februari van dit jaar stapsgewijs zijn begonnen met de ingebruikname van hun tijdelijke huisvesting aan het Lange Voorhout 34–36/Kazernestraat 52 in Den Haag. Op 1 maart jl. hebben het Rijksvastgoedbedrijf en de gebruiker Tweede Kamer het Proces Verbaal van Ingebruikgeving ondertekend, waarmee het gehele pand Bezuidenhoutseweg 67 door de gebruiker Tweede Kamer in gebruik is genomen. De resterende werkzaamheden in beide panden worden de komende maanden afgerond. Na het zomerreces kunnen de primaire processen van deze drie gebruikers van het Binnenhof op de tijdelijke locaties plaatsvinden.</text:p>
      <text:p text:style-name="ifm_p_mt.3.76mm_ifm">Zoals gemeld in de vijfde rapportage over de renovatie van het Binnenhof (Kamerstuk 34 293, nr. 103), zijn voor de tijdelijke huisvesting van het Ministerie van Algemene Zaken alle inspanningen erop gericht om eind 2021 deze tijdelijke huisvesting bouwkundig gereed te hebben.</text:p>
      <text:p text:style-name="ifm_p_mt.3.76mm_ifm">De renovatie van het Binnenhof zal direct na het vertrek van de gebruikers Eerste Kamer, Raad van State en Tweede Kamer star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93, nr. 117<text:tab/><text:page-number text:select-page="current"/></text:p>
      </style:footer>
    </style:master-page>
    <style:master-page xmlns:sdu-fn="http://schema.sdu.nl/2011/07/functions" style:name="Landscape" style:page-layout-name="landscape-margin-text">
      <style:footer>
        <text:p text:style-name="footer">Tweede Kamer, vergaderjaar 2020-2021, 34 293,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Tijdelijke huisvesting gebruikers Binnenhof</dc:title>
    <meta:user-defined meta:name="OVERHEIDop.ParlID/DC.identifier">kst-34293-117</meta:user-defined>
    <meta:user-defined meta:name="OVERHEIDop.ondernummer">117</meta:user-defined>
    <meta:user-defined meta:name="DCTERMS.W3CDTF/DCTERMS.available">2021-03-08</meta:user-defined>
    <meta:user-defined meta:name="OVERHEIDop.KamerstukTypen/DC.type">Brief</meta:user-defined>
    <meta:user-defined meta:name="OVERHEIDop.dossiernummer">34293</meta:user-defined>
    <meta:user-defined meta:name="OVERHEIDop.documenttitel">Tijdelijke huisvesting gebruikers Binnenhof</meta:user-defined>
    <meta:user-defined meta:name="OVERHEIDop.indiener">R.W. Knops</meta:user-defined>
    <meta:user-defined meta:name="OVERHEIDop.dossiertitel">Renovatie Binnenho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Renovatie Binnenhof; Brief regering; Tijdelijke huisvesting gebruikers Binnenh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