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1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1<text:tab/>Voorstel van wet van het lid Van Vliet tot wijziging van Boek 6 en Boek 7 van het Burgerlijk Wetboek in verband met het invoeren van een verbod op het vragen van een toeslag voor het gebruik van betaalkaarten (Wet verbod toeslag gebruik betaalkaarten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's-Gravenhage, 24 september 2015</text:p>
      <text:p text:style-name="ifm_p_mt.3.76mm_ifm">Hierbij doe ik u overeenkomstig het bepaalde in artikel 114 van het Reglement van Orde een voorstel van wet toekomen tot wijziging van Boek 6 en Boek 7 van het Burgerlijk Wetboek in verband met het invoeren van een verbod op het vragen van een toeslag voor het gebruik van betaalkaarten (Wet verbod toeslag gebruik betaalkaarten).</text:p>
      <text:p text:style-name="ifm_p_mt.3.76mm_ifm">De memorie van toelichting, die het wetsvoorstel vergezelt, bevat de gronden waarop het rust.</text:p>
      <text:p text:style-name="ifm_p_mt.5.08mm_ifm"><text:line-break/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van het lid Van Vliet tot wijziging van Boek 6 en Boek 7 van het Burgerlijk Wetboek in verband met het invoeren van een verbod op het vragen van een toeslag voor het gebruik van betaalkaarten (Wet verbod toeslag gebruik betaalkaarten); Geleidende brief; Geleidende brief</dc:title>
    <meta:user-defined meta:name="OVERHEIDop.ParlID/DC.identifier">kst-34291-1</meta:user-defined>
    <meta:user-defined meta:name="OVERHEIDop.ondernummer">1</meta:user-defined>
    <meta:user-defined meta:name="DCTERMS.W3CDTF/DCTERMS.available">2015-09-25</meta:user-defined>
    <meta:user-defined meta:name="OVERHEIDop.KamerstukTypen/DC.type">Brief</meta:user-defined>
    <meta:user-defined meta:name="OVERHEIDop.dossiernummer">34291</meta:user-defined>
    <meta:user-defined meta:name="OVERHEIDop.documenttitel">Geleidende brief</meta:user-defined>
    <meta:user-defined meta:name="OVERHEIDop.Parlementair/DC.type">Kamerstuk</meta:user-defined>
    <meta:user-defined meta:name="OVERHEIDop.indiener">R.A. van Vliet</meta:user-defined>
    <meta:user-defined meta:name="OVERHEIDop.vergaderjaar">2015-2016</meta:user-defined>
    <meta:user-defined meta:name="OVERHEIDop.dossiertitel">Voorstel van wet van het lid Van Vliet tot wijziging van Boek 6 en Boek 7 van het Burgerlijk Wetboek in verband met het invoeren van een verbod op het vragen van een toeslag voor het gebruik van betaalkaarten (Wet verbod toeslag gebruik betaalkaar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Van Vliet tot wijziging van Boek 6 en Boek 7 van het Burgerlijk Wetboek in verband met het invoeren van een verbod op het vragen van een toeslag voor het gebruik van betaalkaarten (Wet verbod toeslag gebruik betaalkaarten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4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Financiën | Organisatie en beleid</meta:user-defined>
    <meta:user-defined meta:name="OVERHEIDop.versieInformatie"/>
  </office:meta>
</office:document-meta>
</file>