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9<text:tab/>Regels met betrekking tot het op de markt brengen en het gebruik van precursoren voor explosieven (Wet precursoren voor explosieven)</text:h>
      <text:h text:style-name="ifm_p_font.bold_size.9.06pt_mt.18.8mm_indent.-58.5mm_ifm" text:outline-level="1">Nr. 7
      <text:tab/>NOTA VAN WIJZIGING</text:h>
      <text:p text:style-name="ifm_p_ifm">Ontvangen 31 maart 2016</text:p>
      <text:p text:style-name="ifm_p_mt.3.76mm_indent.0.13in_ifm">Het voorstel van wet wordt als volgt gewijzigd:</text:p>
      <text:p text:style-name="ifm_p_mt.3.76mm_indent.0.13in_ifm">Aan artikel 10, eerste lid, wordt een volzin toegevoegd, luidende: Onze Minister kan aan deze ambtenaren algemene en bijzondere aanwijzingen geven omtrent de uitvoering van het toezicht.</text:p>
      <text:h text:style-name="ifm_p_font.bold_mt.5.08mm_page.keep-with-next_ifm" text:outline-level="2">Toelichting</text:h>
      <text:p text:style-name="ifm_p_mt.4.23mm_indent.0.13in_ifm">Het is de bedoeling om ambtenaren (inspecteurs) van de Inspectie Leefomgeving en Transport (hierna: ILT), een rijksinspectie die valt onder het gezagsbereik van de Minister van Infrastructuur en Milieu, te belasten met het toezicht op de naleving van de verordening en deze wet. Omdat deze ambtenaren niet onder het gezagsbereik van de beleidsinhoudelijk verantwoordelijke Minister, namelijk die van Veiligheid en Justitie, vallen wordt een voorziening in de wet getroffen om zeker te stellen dat de beleidsinhoudelijk verantwoordelijke Minister, op vergelijkbare wijze als de Minister van Infrastructuur en Milieu dat zou kunnen, aanwijzingen (instructies) kan geven aan de aan te wijzen ambtenaren over het door die ambtenaren uit te voeren toezicht. Hiermee wordt een omissie in het wetsvoorstel hersteld.</text:p>
      <text:p text:style-name="ifm_p_indent.0.13in_ifm">Deze wijziging verandert niets aan de verantwoordelijkheden van de ILT. De ILT is verantwoordelijk voor hoe invulling wordt gegeven aan de toezichthoudende verantwoordelijkheden. Een aanwijzing (instructie) als hier aan de orde zal alleen worden ingezet als ultimum remedium. Indachtig de Aanwijzingen inzake de rijksinspecties<text:note text:id="ID-716426-d36e94" text:note-class="footnote"><text:note-citation text:label="1 ">1</text:note-citation><text:note-body><text:p text:style-name="ifm_p_font.normal_size.6.93pt_mt..5mm_indent.-0.1161in_mleft.0.1161in_ifm">Stcrt. 2015, 33574</text:p></text:note-body></text:note>  zal een bijzondere aanwijzing niet zien op het weerhouden van een rijksinspectie om een specifiek onderzoek te verrichten of af te ronden, de wijze waarop een rijksinspectie een specifiek onderzoek verricht, of de bevindingen, oordelen en adviezen van een rijksinspectie. De aanwijzingsbevoegdheid wordt bovendien niet gemandateerd. Voorts zal een bijzondere aanwijzing (instructie), die door tussenkomst van de Inspecteur-Generaal van de ILT zal worden gegeven, conform bedoelde Aanwijzingen aan de Staten-Generaal worden gemeld.</text:p>
      <text:p text:style-name="ifm_p_indent.0.13in_ifm">Voordat een aanwijzing wordt gegeven die substantiële gevolgen heeft voor de uitvoering van het werkprogramma of belangrijke gevolgen voor de capaciteit van de ILT, wordt deze afgestemd met de Minister van Infrastructuur en Milieu.</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9, nr. 7<text:tab/><text:page-number text:select-page="current"/></text:p>
      </style:footer>
    </style:master-page>
    <style:master-page xmlns:sdu-fn="http://schema.sdu.nl/2011/07/functions" style:name="Landscape" style:page-layout-name="landscape-margin-text">
      <style:footer>
        <text:p text:style-name="footer">Tweede Kamer, vergaderjaar 2015-2016, 34 2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het op de markt brengen en het gebruik van precursoren voor explosieven (Wet precursoren voor explosieven); Nota van wijziging; Nota van wijziging</dc:title>
    <meta:user-defined meta:name="OVERHEIDop.ParlID/DC.identifier">kst-34289-7</meta:user-defined>
    <meta:user-defined meta:name="OVERHEIDop.ondernummer">7</meta:user-defined>
    <meta:user-defined meta:name="DCTERMS.W3CDTF/DCTERMS.available">2016-04-04</meta:user-defined>
    <meta:user-defined meta:name="OVERHEIDop.KamerstukTypen/DC.type">Nota van wijziging</meta:user-defined>
    <meta:user-defined meta:name="OVERHEIDop.dossiernummer">34289</meta:user-defined>
    <meta:user-defined meta:name="OVERHEIDop.documenttitel">Nota van wijziging</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5-2016</meta:user-defined>
    <meta:user-defined meta:name="OVERHEIDop.dossiertitel">Regels met betrekking tot het op de markt brengen en het gebruik van precursoren voor explosieven (Wet precursoren voor explos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op de markt brengen en het gebruik van precursoren voor explosieven (Wet precursoren voor explosiev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