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Nr. 18<text:tab/>AMENDEMENT VAN HET LID DIK-FABER C.S. TER VERVANGING VAN DAT GEDRUKT ONDER NR. 7<text:note text:id="ID-759200-d37e67" text:note-class="footnote"><text:note-citation text:label="1 ">1</text:note-citation><text:note-body><text:p text:style-name="ifm_p_font.normal_size.6.93pt_mt..5mm_indent.-0.1161in_mleft.0.1161in_ifm">Vervangen in verband met een wijziging in de toelichting en in de ondertekening.</text:p></text:note-body></text:note></text:h>
      <text:p text:style-name="ifm_p_ifm">Ontvangen 31 mei 2016</text:p>
      <text:p text:style-name="ifm_p_mt.3.76mm_indent.0.13in_ifm">De ondergetekenden stellen het volgende amendement voor:</text:p>
      <text:p text:style-name="ifm_p_mt.3.76mm_indent.0.13in_ifm">In artikel II, onderdeel R, wordt in onderdeel 1, onder f, de zinsnede «waarvoor het bevoegd gezag monitoring noodzakelijk acht» vervangen door: waarvoor monitoring noodzakelijk is ter bescherming van het milieu.</text:p>
      <text:h text:style-name="ifm_p_font.bold_mt.5.08mm_page.keep-with-next_ifm" text:outline-level="2">Toelichting</text:h>
      <text:p text:style-name="ifm_p_mt.4.23mm_indent.0.13in_ifm">De zinsnede «waarvoor het bevoegd gezag monitoring noodzakelijk acht» in onderdeel R, artikel 7.37, lid 1,. onder f., suggereert te veel dat het bevoegd gezag zelf kan kiezen of er wordt gemonitord of niet. Dit amendement verduidelijkt dat monitoring door het bevoegd gezag voorgeschreven moet worden als dat in het belang van het milieu noodzakelijk is. Dit kan bijvoorbeeld blijken uit (wetenschappelijk) onderzoek. Uit artikel II, onderdeel B, van het wetsvoorstel blijkt dat onder gevolgen voor het milieu mede wordt verstaan effecten voor de bevolking en de menselijke gezondheid. In de Omgevingswet wordt wat betreft de beoordeling van milieueffecten verwezen naar de criteria van bijlage II bij de SMB-richtlijn, waar eveneens wordt genoemd dat gelet moet worden op de risico's voor de menselijke gezondheid. Ongewijzigd blijft in dit amendement dat monitoring wel afgestemd moet zijn op de aard, locatie en omvang van de activiteit en het belang van de gevolgen voor het milieu. Het is dus niet zo dat alle milieueffecten hoeven te worden gemonitord, maar alleen de relevante.</text:p>
      <text:p text:style-name="ifm_p_mt.5.08mm_ifm"><text:line-break/>Dik-Faber<text:line-break/><text:line-break/>Van Veldhoven<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7, nr. 18<text:tab/><text:page-number text:select-page="current"/></text:p>
      </style:footer>
    </style:master-page>
    <style:master-page xmlns:sdu-fn="http://schema.sdu.nl/2011/07/functions" style:name="Landscape" style:page-layout-name="landscape-margin-text">
      <style:footer>
        <text:p text:style-name="footer">Tweede Kamer, vergaderjaar 2015-2016, 34 28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Amendement van het lid Dik-Faber c.s. ter vervanging van nr. 7 dat verduidelijkt dat monitoring door het bevoegd gezag voorgeschreven moet worden als dat in het belang van het milieu noodzakelijk is</dc:title>
    <meta:user-defined meta:name="OVERHEIDop.ParlID/DC.identifier">kst-34287-18</meta:user-defined>
    <meta:user-defined meta:name="OVERHEIDop.ondernummer">18</meta:user-defined>
    <meta:user-defined meta:name="DCTERMS.W3CDTF/DCTERMS.available">2016-06-01</meta:user-defined>
    <meta:user-defined meta:name="OVERHEIDop.KamerstukTypen/DC.type">Amendement</meta:user-defined>
    <meta:user-defined meta:name="OVERHEIDop.dossiernummer">34287</meta:user-defined>
    <meta:user-defined meta:name="OVERHEIDop.documenttitel">Amendement van het lid Dik-Faber c.s. ter vervanging van nr. 7 dat verduidelijkt dat monitoring door het bevoegd gezag voorgeschreven moet worden als dat in het belang van het milieu noodzakelijk is</meta:user-defined>
    <meta:user-defined meta:name="OVERHEIDop.Parlementair/DC.type">Kamerstuk</meta:user-defined>
    <meta:user-defined meta:name="OVERHEIDop.indiener">S. van Veldhoven</meta:user-defined>
    <meta:user-defined meta:name="OVERHEIDop.indiener">L. van Tongeren</meta:user-defined>
    <meta:user-defined meta:name="OVERHEIDop.indiener">R.K. Dik-Faber</meta:user-defined>
    <meta:user-defined meta:name="OVERHEIDop.vergaderjaar">2015-2016</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Amendement van het lid Dik-Faber c.s. ter vervanging van nr. 7 dat verduidelijkt dat monitoring door het bevoegd gezag voorgeschreven moet worden als dat in het belang van het milieu noodzakelijk is</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