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87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87<text:tab/>Wijziging van de Wet milieubeheer en de Crisis- en herstelwet in verband met de uitvoering van Richtlijn 2014/52/EU van het Europees parlement en de Raad van 16 april 2014 tot wijziging van Richtlijn 2011/92/EU betreffende de milieueffectbeoordeling van bepaalde openbare en particuliere projecten (PbEU 2014, L 124) (implementatie herziening mer-richtlijn)</text:h>
      <text:h text:style-name="ifm_p_font.bold_size.9.06pt_mt.18.8mm_indent.-58.5mm_ifm" text:outline-level="1">Nr. 12
      <text:tab/>MOTIE VAN HET LID VAN VELDHOVEN</text:h>
      <text:p text:style-name="ifm_p_ifm">Voorgesteld 25 mei 2016</text:p>
      <text:p text:style-name="ifm_p_mt.3.76mm_ifm">De Kamer,</text:p>
      <text:p text:style-name="ifm_p_mt.3.76mm_ifm">gehoord de beraadslaging,</text:p>
      <text:p text:style-name="ifm_p_mt.3.76mm_ifm">overwegende dat er onder geen beding sprake mag zijn van belangenverstrengeling wanneer het bevoegd gezag tevens de initiatiefnemer is van de milieueffectrapportage;</text:p>
      <text:p text:style-name="ifm_p_mt.3.76mm_ifm">overwegende dat de nieuwe MER-richtlijn voorschrijft dat er sprake moet zijn van een passende functiescheiding in de ambtelijke organisatie;</text:p>
      <text:p text:style-name="ifm_p_mt.3.76mm_ifm">van mening dat er ook op bestuursniveau sprake kan zijn van belangenverstrengeling wanneer rollen niet gescheiden worden;</text:p>
      <text:p text:style-name="ifm_p_mt.3.76mm_ifm">constaterende dat de regering ervoor kiest om dit niet bij wet vast te leggen maar te faciliteren middels een «handreiking» of «modelverordening»;</text:p>
      <text:p text:style-name="ifm_p_mt.3.76mm_ifm">verzoekt de regering deze «handreiking» of «modelverordening» met de Kamer te bespreken alvorens deze wordt vastgesteld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8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8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Motie; Motie van het lid Van Veldhoven over de handreiking of modelverordening met de Kamer bespreken</dc:title>
    <meta:user-defined meta:name="OVERHEIDop.ParlID/DC.identifier">kst-34287-12</meta:user-defined>
    <meta:user-defined meta:name="OVERHEIDop.ondernummer">12</meta:user-defined>
    <meta:user-defined meta:name="DCTERMS.W3CDTF/DCTERMS.available">2016-05-26</meta:user-defined>
    <meta:user-defined meta:name="OVERHEIDop.KamerstukTypen/DC.type">Motie</meta:user-defined>
    <meta:user-defined meta:name="OVERHEIDop.dossiernummer">34287</meta:user-defined>
    <meta:user-defined meta:name="OVERHEIDop.documenttitel">Motie van het lid Van Veldhoven over de handreiking of modelverordening met de Kamer bespreken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Motie; Motie van het lid Van Veldhoven over de handreiking of modelverordening met de Kamer bespr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