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9.06pt_mt.18.8mm_indent.-58.5mm_ifm" text:outline-level="1">Nr. 3
      <text:tab/>VERSLAG HOUDENDE EEN LIJST VAN VRAGEN EN ANTWOORDEN</text:h>
      <text:p text:style-name="ifm_p_ifm">Vastgesteld 28 september 201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september 2015 voorgelegd aan de Minister van Onderwijs, Cultuur en Wetenschap. Bij brief van 25 september 2015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De adjunct-griffier van de commissie,<text:line-break/>Boeve</text:p>
      <text:p text:style-name="ifm_p_mt.3.76mm_page.break-before_ifm">1</text:p>
      <text:p text:style-name="ifm_p_ifm">Voldoet de huidige besteding van het museaal aankoopfonds aan de regels die gewoonlijk gehanteerd worden?</text:p>
      <text:p text:style-name="ifm_p_mt.3.76mm_ifm">Ja, het budget van het museaal Aankoopfonds kan gebruikt worden voor (museum-)aankopen van nationaal belang. Daar is in dit geval sprake van.</text:p>
      <text:p text:style-name="ifm_p_mt.3.76mm_ifm">2</text:p>
      <text:p text:style-name="ifm_p_ifm">Hoeveel geld zal er de komende vijf jaren in het museaal aankoopfonds beschikbaar zijn?</text:p>
      <text:p text:style-name="ifm_p_mt.3.76mm_ifm">Hoeveel geld er de komende vijf jaren in het museaal aankoopfonds beschikbaar zal zijn, is nog niet bekend. Na verlaging van het Aankoopfonds met € 30 miljoen resteert een bedrag van ruim € 4 miljoen. Het streven is het fonds binnen vijf jaar aan te vullen. In het jaarverslag van het Ministerie van OCW wordt de Kamer jaarlijks geïnformeerd over de stand van het Aankoop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5, nr. 3<text:tab/><text:page-number text:select-page="current"/></text:p>
      </style:footer>
    </style:master-page>
    <style:master-page xmlns:sdu-fn="http://schema.sdu.nl/2011/07/functions" style:name="Landscape" style:page-layout-name="landscape-margin-text">
      <style:footer>
        <text:p text:style-name="footer">Tweede Kamer, vergaderjaar 2015-2016, 34 2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Onderwijs, Cultuur en Wetenschap (VIII) voor het jaar 2015 (Incidentele suppletoire begroting inzake verwerving kunstwerk); Verslag houdende een lijst van vragen en antwoorden; Verslag houdende lijst van vragen en antwoorden</dc:title>
    <meta:user-defined meta:name="OVERHEIDop.ParlID/DC.identifier">kst-34285-3</meta:user-defined>
    <meta:user-defined meta:name="OVERHEIDop.ondernummer">3</meta:user-defined>
    <meta:user-defined meta:name="DCTERMS.W3CDTF/DCTERMS.available">2015-09-28</meta:user-defined>
    <meta:user-defined meta:name="OVERHEIDop.KamerstukTypen/DC.type">Verslag</meta:user-defined>
    <meta:user-defined meta:name="OVERHEIDop.dossiernummer">34285</meta:user-defined>
    <meta:user-defined meta:name="OVERHEIDop.documenttitel">Verslag houdende lijst van vragen en antwoor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at van het Ministerie van Onderwijs, Cultuur en Wetenschap (VIII) voor het jaar 2015 (Incidentele suppletoire begroting inzake verwerving kuns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5 (Incidentele suppletoire begroting inzake verwerving kunstwerk); Verslag houdende een lijst van vragen en antwoorden; Verslag houdende lijst van vragen en antwoorden</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OVERHEIDop.versieInformatie"/>
  </office:meta>
</office:document-meta>
</file>