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7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2<text:tab/>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text:h>
      <text:h text:style-name="ifm_p_font.bold_size.9.06pt_mt.18.8mm_indent.-58.5mm_ifm" text:outline-level="1">Nr. 7
      <text:tab/>AMENDEMENT VAN HET LID VAN MEENEN</text:h>
      <text:p text:style-name="ifm_p_ifm">Ontvangen 14 oktober 2015</text:p>
      <text:p text:style-name="ifm_p_mt.3.76mm_indent.0.13in_ifm">De ondergetekende stelt het volgende amendement voor:</text:p>
      <text:p text:style-name="ifm_p_mt.3.76mm_indent.0.13in_ifm">In hoofdstuk 1 wordt in artikel 1, onderdeel I, derde onderdeel, «van wezenlijk belang zijn» vervangen door: van essentieel belang zijn.</text:p>
      <text:h text:style-name="ifm_p_font.bold_mt.5.08mm_page.keep-with-next_ifm" text:outline-level="2">Toelichting</text:h>
      <text:p text:style-name="ifm_p_mt.4.23mm_indent.0.13in_ifm">Dit amendement regelt dat onder vakken die wezenlijk verschillen wordt verstaan vakken waarvan de kennis, vaardigheden en competenties van <text:span text:style-name="ifm_span_font.italic_mt.4.23mm_ifm">essentieel</text:span> belang zijn voor de uitoefening van het beroep en waarvoor de door de migrerende beroepsbeoefenaar ontvangen opleiding naar duur of inhoud in belangrijke mate afwijkt van de in Nederland vereiste opleiding.</text:p>
      <text:p text:style-name="ifm_p_indent.0.13in_ifm">In de Richtlijn wordt gesproken over een «essentieel belang», terwijl in de Nederlandse wet de zinsnede «wezenlijk belang» is opgenomen. Dit verschil kan leiden tot verwarring over de toepassing van het artikel. Met dit amendement wordt de bewoording in de Richtlijn overgenomen in de Nederlandse wet.</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2, nr. 7<text:tab/><text:page-number text:select-page="current"/></text:p>
      </style:footer>
    </style:master-page>
    <style:master-page xmlns:sdu-fn="http://schema.sdu.nl/2011/07/functions" style:name="Landscape" style:page-layout-name="landscape-margin-text">
      <style:footer>
        <text:p text:style-name="footer">Tweede Kamer, vergaderjaar 2015-2016, 34 27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Amendement; Amendement van het lid Van Meenen dat regelt dat onder vakken die wezenlijk verschillen wordt verstaan vakken waarvan de kennis, vaardigheden en competenties van essentieel belang zijn voor de uitoefening van het beroep en waarvoor de door de migrerende beroepsbeoefenaar ontvangen opleiding naar duur of inhoud in belangrijke mate afwijkt van de in Nederland vereiste opleiding</dc:title>
    <meta:user-defined meta:name="OVERHEIDop.ParlID/DC.identifier">kst-34272-7</meta:user-defined>
    <meta:user-defined meta:name="OVERHEIDop.ondernummer">7</meta:user-defined>
    <meta:user-defined meta:name="DCTERMS.W3CDTF/DCTERMS.available">2015-10-19</meta:user-defined>
    <meta:user-defined meta:name="OVERHEIDop.KamerstukTypen/DC.type">Amendement</meta:user-defined>
    <meta:user-defined meta:name="OVERHEIDop.dossiernummer">34272</meta:user-defined>
    <meta:user-defined meta:name="OVERHEIDop.documenttitel">Amendement van het lid Van Meenen dat regelt dat onder vakken die wezenlijk verschillen wordt verstaan vakken waarvan de kennis, vaardigheden en competenties van essentieel belang zijn voor de uitoefening van het beroep en waarvoor de door de migrerende beroepsbeoefenaar ontvangen opleiding naar duur of inhoud in belangrijke mate afwijkt van de in Nederland vereiste opleiding</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Amendement; Amendement van het lid Van Meenen dat regelt dat onder vakken die wezenlijk verschillen wordt verstaan vakken waarvan de kennis, vaardigheden en competenties van essentieel belang zijn voor de uitoefening van het beroep en waarvoor de door de migrerende beroepsbeoefenaar ontvangen opleiding naar duur of inhoud in belangrijke mate afwijkt van de in Nederland vereiste opleiding</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OVERHEIDop.versieInformatie"/>
  </office:meta>
</office:document-meta>
</file>