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12
      <text:tab/>MOTIE VAN HET LID AGNES MULDER</text:h>
      <text:p text:style-name="ifm_p_ifm">Voorgesteld 12 januari 2016</text:p>
      <text:p text:style-name="ifm_p_mt.3.76mm_ifm">De Kamer,</text:p>
      <text:p text:style-name="ifm_p_mt.3.76mm_ifm">gehoord de beraadslaging,</text:p>
      <text:p text:style-name="ifm_p_mt.3.76mm_ifm">constaterende dat na eind 2017 de keuze voor het uitgeven van de gedrukte telefoongids, al dan niet landelijk of alleen nog in bepaalde regio's, bij de markt ligt;</text:p>
      <text:p text:style-name="ifm_p_mt.3.76mm_ifm">overwegende dat dit zou kunnen betekenen dat na eind 2017 een telefoongids niet beschikbaar is voor inwoners die niet over internet beschikken of hier moeilijk mee overweg kunnen;</text:p>
      <text:p text:style-name="ifm_p_mt.3.76mm_ifm">overwegende dat de regering de wettelijk geborgde telefonische abonnee-informatiedienst als alternatief ziet, waarbij het voor de toegankelijkheid belangrijk is dat inwoners hier zonder belemmeringen en kosten gebruik van kunnen maken;</text:p>
      <text:p text:style-name="ifm_p_mt.3.76mm_ifm">verzoekt de regering, ervoor te zorgen dat op het moment dat de papieren telefoongids verdwijnt inwoners zonder belemmeringen en kosten gebruik kunnen maken van een telefonische abonnee-informatiedienst, waarbij de kwetsbare groepen hierover expliciet worden geïnformeerd,</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12<text:tab/><text:page-number text:select-page="current"/></text:p>
      </style:footer>
    </style:master-page>
    <style:master-page xmlns:sdu-fn="http://schema.sdu.nl/2011/07/functions" style:name="Landscape" style:page-layout-name="landscape-margin-text">
      <style:footer>
        <text:p text:style-name="footer">Tweede Kamer, vergaderjaar 2015-2016, 34 2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otie; Motie van het lid Agnes Mulder over beschikbaarheid van een telefonische abonnee-informatiedienst</dc:title>
    <meta:user-defined meta:name="OVERHEIDop.ParlID/DC.identifier">kst-34271-12</meta:user-defined>
    <meta:user-defined meta:name="OVERHEIDop.ondernummer">12</meta:user-defined>
    <meta:user-defined meta:name="DCTERMS.W3CDTF/DCTERMS.available">2016-01-13</meta:user-defined>
    <meta:user-defined meta:name="OVERHEIDop.KamerstukTypen/DC.type">Motie</meta:user-defined>
    <meta:user-defined meta:name="OVERHEIDop.dossiernummer">34271</meta:user-defined>
    <meta:user-defined meta:name="OVERHEIDop.documenttitel">Motie van het lid Agnes Mulder over beschikbaarheid van een telefonische abonnee-informatiedienst</meta:user-defined>
    <meta:user-defined meta:name="OVERHEIDop.Parlementair/DC.type">Kamerstuk</meta:user-defined>
    <meta:user-defined meta:name="OVERHEIDop.indiener">A.H. (Agnes) Mulder</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otie; Motie van het lid Agnes Mulder over beschikbaarheid van een telefonische abonnee-informatiedienst</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