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M<text:tab/>MOTIE VAN HET LID BIKKER C.S.</text:h>
      <text:p text:style-name="ifm_p_ifm">Voorgesteld 1 maart 2016</text:p>
      <text:p text:style-name="ifm_p_mt.3.76mm_ifm">De Kamer,</text:p>
      <text:p text:style-name="ifm_p_mt.3.76mm_ifm">gehoord de beraadslaging,</text:p>
      <text:p text:style-name="ifm_p_mt.3.76mm_ifm">constaterende, dat levensbeschouwing integraal onderdeel uitmaakt van de publieke mediaopdracht;</text:p>
      <text:p text:style-name="ifm_p_mt.3.76mm_ifm">constaterende, dat aandacht voor levensbeschouwing mede invulling geeft aan de opdracht van de publieke omroep om de pluriformiteit van onze samenleving adequaat te weerspiegelen;</text:p>
      <text:p text:style-name="ifm_p_mt.3.76mm_ifm">overwegende, dat bij de opheffing van de kleine levensbeschouwelijke omroeporganisaties (2.42 omroepen) een bedrag van minimaal 12 miljoen euro per jaar is geoormerkt voor levensbeschouwelijke programmering die deze omroepen eerder verzorgden;</text:p>
      <text:p text:style-name="ifm_p_mt.3.76mm_ifm">overwegende, dat daarnaast alle erkende omroepverenigingen recht hadden en houden op budget om programma's te maken vanuit hun eigen identiteit, ook waar deze van levensbeschouwelijke aard is;</text:p>
      <text:p text:style-name="ifm_p_mt.3.76mm_ifm">overwegende, dat erkende omroepverenigingen ook in de toekomst financiële ruimte moeten houden om aanbod te kunnen maken vanuit hun levensbeschouwelijke identiteit en daarnaast vanuit het geoormerkte budget invulling zullen moeten geven aan programmering die eerder verzorgd werd door de 2.42 omroepen;</text:p>
      <text:p text:style-name="ifm_p_mt.3.76mm_ifm">verzoekt de regering om in de prestatieovereenkomst tussen de regering en de NPO op te nemen dat het bedrag van minimaal 12 miljoen euro per jaar toekomt aan programmering die voorheen verzorgd werd door de 2.42-omroepen;</text:p>
      <text:p text:style-name="ifm_p_mt.3.76mm_ifm">verzoekt de regering om voorts te bevestigen dat de NPO daarnaast ruimte en budget vrij blijft maken voor brede levensbeschouwelijke programmering en dit vast te leggen in de prestatieovereenkomst,</text:p>
      <text:p text:style-name="ifm_p_mt.3.76mm_ifm">en gaat over tot de orde van de dag.</text:p>
      <text:p text:style-name="ifm_p_mt.3.76mm_ifm">Bikker</text:p>
      <text:p text:style-name="ifm_p_ifm">Sent</text:p>
      <text:p text:style-name="ifm_p_ifm">Lintmeijer</text:p>
      <text:p text:style-name="ifm_p_ifm">Schnabel</text:p>
      <text:p text:style-name="ifm_p_ifm">Krikke</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M<text:tab/><text:page-number text:select-page="current"/></text:p>
      </style:footer>
    </style:master-page>
    <style:master-page xmlns:sdu-fn="http://schema.sdu.nl/2011/07/functions" style:name="Landscape" style:page-layout-name="landscape-margin-text">
      <style:footer>
        <text:p text:style-name="footer">Eerste Kamer, vergaderjaar 2015-2016, 34 26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Motie over het opnemen van budget en ruimte in de prestatieovereenkomst tussen de regering en de NPO voor levensbeschouwelijke programmering</dc:title>
    <meta:user-defined meta:name="OVERHEIDop.ParlID/DC.identifier">kst-34264-M</meta:user-defined>
    <meta:user-defined meta:name="OVERHEIDop.ondernummer">M</meta:user-defined>
    <meta:user-defined meta:name="DCTERMS.W3CDTF/DCTERMS.available">2016-03-01</meta:user-defined>
    <meta:user-defined meta:name="OVERHEIDop.KamerstukTypen/DC.type">Motie</meta:user-defined>
    <meta:user-defined meta:name="OVERHEIDop.dossiernummer">34264</meta:user-defined>
    <meta:user-defined meta:name="OVERHEIDop.documenttitel">Motie over het opnemen van budget en ruimte in de prestatieovereenkomst tussen de regering en de NPO voor levensbeschouwelijke programmer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Motie over het opnemen van budget en ruimte in de prestatieovereenkomst tussen de regering en de NPO voor levensbeschouwelijke programm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3-01</meta:user-defined>
    <meta:user-defined meta:name="OVERHEIDop.dossiertitel">Wijziging van de Mediawet 2008 in verband met het toekomstbestendig maken van de publieke mediadienst</meta:user-defined>
    <meta:user-defined meta:name="OVERHEIDop.indiener">Bikker</meta:user-defined>
    <meta:user-defined meta:name="OVERHEIDop.versieInformatie"/>
  </office:meta>
</office:document-meta>
</file>