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64-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64<text:tab/>Wijziging van de Mediawet 2008 in verband met het toekomstbestendig maken van de publieke mediadienst</text:h>
      <text:h text:style-name="ifm_p_font.bold_size.9.06pt_mt.18.8mm_indent.-58.5mm_ifm" text:outline-level="1">Nr. 18
      <text:tab/>AMENDEMENT VAN HET LID KLEIN</text:h>
      <text:p text:style-name="ifm_p_ifm">Ontvangen 8 oktober 2015</text:p>
      <text:p text:style-name="ifm_p_mt.3.76mm_indent.0.13in_ifm">De ondergetekende stelt het volgende amendement voor:</text:p>
      <text:p text:style-name="ifm_p_mt.3.76mm_indent.0.13in_ifm">In artikel I, onderdeel C, vervallen het eerste onderdeel alsmede onderdeel a van het tweede onderdeel.</text:p>
      <text:h text:style-name="ifm_p_font.bold_mt.5.08mm_page.keep-with-next_ifm" text:outline-level="2">Toelichting</text:h>
      <text:p text:style-name="ifm_p_mt.4.23mm_indent.0.13in_ifm">De indiener acht het geen verbetering van de wet door het begrip «sturing» in de wet op te nemen. Het amendement beoogt om de huidige terminologie te handhaven van «samenwerking en coördinatie» en daarmee artikel 2.2, eerste én tweede lid, Mediawet handhaven. De NPO krijgt in het voorstel van wet extra bevoegdheden wat betreft doelmatigheid, verwerven, beheren en gebruiken van rechten en het nemen van initiatief tot het verzorgen van media-aanbod (de zogenaamde bestelmacht). Het wijzigen van de benaming van de NPO is niet nodig om de nieuwe taken uit te kunnen voeren.</text:p>
      <text:p text:style-name="ifm_p_indent.0.13in_ifm">Daarbij suggereert de nieuwe benaming dat de NPO ook over de inhoud van de programmering zou kunnen gaan, terwijl dit op grond van artikel 2.88 nadrukkelijk is voorbehouden aan de landelijke publieke media-instellingen.</text:p>
      <text:p text:style-name="ifm_p_indent.0.13in_ifm">De redenen voor het wijzigen van de positie van de NPO zouden gelegen zijn in het feit dat er nu onvoldoende sprake zou zijn van een overkoepelende strategie voor een evenwichtig publiek aanbod, het optimaal bereiken van verschillende publieksgroepen en de platforms die ingezet worden. Ook onder de huidige wet is dit een taak van de NPO en heeft de NPO daar voldoende instrumenten voor.</text:p>
      <text:p text:style-name="ifm_p_mt.5.08mm_ifm"><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64, nr. 18<text:tab/><text:page-number text:select-page="current"/></text:p>
      </style:footer>
    </style:master-page>
    <style:master-page xmlns:sdu-fn="http://schema.sdu.nl/2011/07/functions" style:name="Landscape" style:page-layout-name="landscape-margin-text">
      <style:footer>
        <text:p text:style-name="footer">Tweede Kamer, vergaderjaar 2015-2016, 34 264,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Mediawet 2008 in verband met het toekomstbestendig maken van de publieke mediadienst; Amendement; Amendement van het lid Klein waarmee het begrip 'sturing' komt te vervallen en de huidige terminologie "samenwerking en coördinatie" gehandhaafd blijft</dc:title>
    <meta:user-defined meta:name="OVERHEIDop.ParlID/DC.identifier">kst-34264-18</meta:user-defined>
    <meta:user-defined meta:name="OVERHEIDop.ondernummer">18</meta:user-defined>
    <meta:user-defined meta:name="DCTERMS.W3CDTF/DCTERMS.available">2015-10-19</meta:user-defined>
    <meta:user-defined meta:name="OVERHEIDop.KamerstukTypen/DC.type">Amendement</meta:user-defined>
    <meta:user-defined meta:name="OVERHEIDop.dossiernummer">34264</meta:user-defined>
    <meta:user-defined meta:name="OVERHEIDop.documenttitel">Amendement van het lid Klein waarmee het begrip 'sturing' komt te vervallen en de huidige terminologie "samenwerking en coördinatie" gehandhaafd blijft</meta:user-defined>
    <meta:user-defined meta:name="OVERHEIDop.Parlementair/DC.type">Kamerstuk</meta:user-defined>
    <meta:user-defined meta:name="OVERHEIDop.indiener">N.P.M. Klein</meta:user-defined>
    <meta:user-defined meta:name="OVERHEIDop.vergaderjaar">2015-2016</meta:user-defined>
    <meta:user-defined meta:name="OVERHEIDop.dossiertitel">Wijziging van de Mediawet 2008 in verband met het toekomstbestendig maken van de publieke media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het toekomstbestendig maken van de publieke mediadienst; Amendement; Amendement van het lid Klein waarmee het begrip 'sturing' komt te vervallen en de huidige terminologie "samenwerking en coördinatie" gehandhaafd blijft</meta:user-defined>
    <meta:user-defined meta:name="OVERHEIDop.publicationName">Kamerstuk</meta:user-defined>
    <meta:user-defined meta:name="OVERHEID.Organisatietype/OVERHEID.organisationType">staten generaal</meta:user-defined>
    <meta:user-defined meta:name="DCTERMS.W3CDTF/DCTERMS.issued">2015-10-08</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