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2
      <text:tab/>AMENDEMENT VAN HET LID VERHOEVEN</text:h>
      <text:p text:style-name="ifm_p_ifm">Ontvangen 7 oktober 2015</text:p>
      <text:p text:style-name="ifm_p_mt.3.76mm_indent.0.13in_ifm">De ondergetekende stelt het volgende amendement voor:</text:p>
      <text:p text:style-name="ifm_p_mt.3.76mm_indent.0.13in_ifm">In artikel I wordt na onderdeel X een onderdeel ingevoegd, luidende:</text:p>
      <text:p text:style-name="ifm_p_mt.3.76mm_indent.no_ifm">Xa</text:p>
      <text:p text:style-name="ifm_p_mt.3.76mm_indent.0.13in_ifm">In artikel 2.95, eerste lid, onderdeel a, wordt «tien» vervangen door: acht.</text:p>
      <text:h text:style-name="ifm_p_font.bold_mt.5.08mm_page.keep-with-next_ifm" text:outline-level="2">Toelichting</text:h>
      <text:p text:style-name="ifm_p_mt.4.23mm_indent.0.13in_ifm">Dit amendement beoogt de commerciële opdracht en de marktverstorende werking van de publieke omroep te beperken. Op dit moment mag de Stichting Ether Reclame (STER) 10% van de totale zendtijd van de publieke omroep gebruiken voor reclame. In de praktijk, zo blijkt uit onderzoek en uitspraken van de STER zelf, komt dit neer op 7,5% tot 8%. Met dit amendement wordt de toegestane hoeveelheid reclame op de publieke omroep gemaximeerd op 8%. Op die manier wordt voorkomen dat de hoeveelheid reclame op de publieke omroep per jaar exponentieel toeneemt, bijvoorbeeld door veel langere blokken reclame uit te zenden of door de programmering zodanig aan te passen dat er zo veel mogelijk reclame kan worden uitgezonden. Indiener is namelijk van mening dat de publieke omroep geen verkapte commerciële omroep moet wor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2<text:tab/><text:page-number text:select-page="current"/></text:p>
      </style:footer>
    </style:master-page>
    <style:master-page xmlns:sdu-fn="http://schema.sdu.nl/2011/07/functions" style:name="Landscape" style:page-layout-name="landscape-margin-text">
      <style:footer>
        <text:p text:style-name="footer">Tweede Kamer, vergaderjaar 2015-2016, 34 2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Verhoeven waarmee de STER ten hoogste 8% van de zendtijd van de PO voor reclame mag gebruiken</dc:title>
    <meta:user-defined meta:name="OVERHEIDop.ParlID/DC.identifier">kst-34264-12</meta:user-defined>
    <meta:user-defined meta:name="OVERHEIDop.ondernummer">12</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Verhoeven waarmee de STER ten hoogste 8% van de zendtijd van de PO voor reclame mag gebruik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Verhoeven waarmee de STER ten hoogste 8% van de zendtijd van de PO voor reclame mag gebruik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