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64-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64<text:tab/>Wijziging van de Mediawet 2008 in verband met het toekomstbestendig maken van de publieke mediadienst</text:h>
      <text:h text:style-name="ifm_p_font.bold_size.9.06pt_mt.18.8mm_indent.-58.5mm_ifm" text:outline-level="1">Nr. 10
      <text:tab/>AMENDEMENT VAN HET LID VERHOEVEN</text:h>
      <text:p text:style-name="ifm_p_ifm">Ontvangen 7 oktober 2015</text:p>
      <text:p text:style-name="ifm_p_mt.3.76mm_indent.0.13in_ifm">De ondergetekende stelt het volgende amendement voor:</text:p>
      <text:p text:style-name="ifm_p_mt.3.76mm_indent.0.13in_ifm">In artikel I, onderdeel B, onder 1, vervalt in het onder b in te voegen onderdeel a1 de zinsnede: of een breed en divers publiek te trekken en te binden zodat deze doelen onder de aandacht worden gebracht.</text:p>
      <text:h text:style-name="ifm_p_font.bold_mt.5.08mm_page.keep-with-next_ifm" text:outline-level="2">Toelichting</text:h>
      <text:p text:style-name="ifm_p_mt.4.23mm_indent.0.13in_ifm">Met het schrappen van bovenstaande toevoeging verandert er niets aan het oorspronkelijke doel van de Staatssecretaris om de hoeveelheid amusementsprogramma’s de publieke omroep te verminderen. Het is zo breed gedefinieerd dat alle vormen van amusementsprogramma’s nog mogelijk zijn. De indiener wil dat de publieke omroep publiek trekt door te focussen op de kerntaken.</text:p>
      <text:p text:style-name="ifm_p_mt.5.08mm_ifm"><text:line-break/>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64, nr. 10<text:tab/><text:page-number text:select-page="current"/></text:p>
      </style:footer>
    </style:master-page>
    <style:master-page xmlns:sdu-fn="http://schema.sdu.nl/2011/07/functions" style:name="Landscape" style:page-layout-name="landscape-margin-text">
      <style:footer>
        <text:p text:style-name="footer">Tweede Kamer, vergaderjaar 2015-2016, 34 264,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Mediawet 2008 in verband met het toekomstbestendig maken van de publieke mediadienst; Amendement; Amendement van het lid Verhoeven waarmee de publieke omroep publiek trekt door zicht te focussen op zijn kerntaken</dc:title>
    <meta:user-defined meta:name="OVERHEIDop.ParlID/DC.identifier">kst-34264-10</meta:user-defined>
    <meta:user-defined meta:name="OVERHEIDop.ondernummer">10</meta:user-defined>
    <meta:user-defined meta:name="DCTERMS.W3CDTF/DCTERMS.available">2015-10-12</meta:user-defined>
    <meta:user-defined meta:name="OVERHEIDop.KamerstukTypen/DC.type">Amendement</meta:user-defined>
    <meta:user-defined meta:name="OVERHEIDop.dossiernummer">34264</meta:user-defined>
    <meta:user-defined meta:name="OVERHEIDop.documenttitel">Amendement van het lid Verhoeven waarmee de publieke omroep publiek trekt door zicht te focussen op zijn kerntaken</meta:user-defined>
    <meta:user-defined meta:name="OVERHEIDop.Parlementair/DC.type">Kamerstuk</meta:user-defined>
    <meta:user-defined meta:name="OVERHEIDop.indiener">K. Verhoeven</meta:user-defined>
    <meta:user-defined meta:name="OVERHEIDop.vergaderjaar">2015-2016</meta:user-defined>
    <meta:user-defined meta:name="OVERHEIDop.dossiertitel">Wijziging van de Mediawet 2008 in verband met het toekomstbestendig maken van de publieke media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diawet 2008 in verband met het toekomstbestendig maken van de publieke mediadienst; Amendement; Amendement van het lid Verhoeven waarmee de publieke omroep publiek trekt door zicht te focussen op zijn kerntaken</meta:user-defined>
    <meta:user-defined meta:name="OVERHEIDop.publicationName">Kamerstuk</meta:user-defined>
    <meta:user-defined meta:name="OVERHEID.Organisatietype/OVERHEID.organisationType">staten generaal</meta:user-defined>
    <meta:user-defined meta:name="DCTERMS.W3CDTF/DCTERMS.issued">2015-10-07</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