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59<text:tab/>Initiatiefnota van het lid Van Klaveren over het verlies van de ANBI-status bij het faciliteren van geweldspredikers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5 augustus 2015</text:p>
      <text:p text:style-name="ifm_p_mt.3.76mm_ifm">Hierbij bied ik u aan de initiatiefnota van het lid Van Klaveren over het verlies van de ANBI-status bij het faciliteren van geweldspredikers.</text:p>
      <text:p text:style-name="ifm_p_mt.5.08mm_ifm"><text:line-break/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Van Klaveren over het verlies van de ANBI-status bij het faciliteren van geweldspredikers; Geleidende brief; Geleidende brief</dc:title>
    <meta:user-defined meta:name="OVERHEIDop.ParlID/DC.identifier">kst-34259-1</meta:user-defined>
    <meta:user-defined meta:name="OVERHEIDop.ondernummer">1</meta:user-defined>
    <meta:user-defined meta:name="DCTERMS.W3CDTF/DCTERMS.available">2015-08-06</meta:user-defined>
    <meta:user-defined meta:name="OVERHEIDop.KamerstukTypen/DC.type">Brief</meta:user-defined>
    <meta:user-defined meta:name="OVERHEIDop.dossiernummer">34259</meta:user-defined>
    <meta:user-defined meta:name="OVERHEIDop.documenttitel">Geleidende brief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Initiatiefnota van het lid Van Klaveren over het verlies van de ANBI-status bij het faciliteren van geweldspredik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Klaveren over het verlies van de ANBI-status bij het faciliteren van geweldsprediker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